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rsid="001d5983" officeooo:paragraph-rsid="001d95ed"/>
    </style:style>
    <style:style style:name="P2" style:family="paragraph" style:parent-style-name="Text_20_body" style:list-style-name="L1">
      <style:text-properties officeooo:rsid="001d95ed" officeooo:paragraph-rsid="001d95ed"/>
    </style:style>
    <style:style style:name="P3" style:family="paragraph" style:parent-style-name="Text_20_body" style:list-style-name="L1">
      <style:text-properties officeooo:rsid="001d95ed" officeooo:paragraph-rsid="00218027"/>
    </style:style>
    <style:style style:name="P4" style:family="paragraph" style:parent-style-name="Text_20_body" style:list-style-name="L1">
      <style:text-properties officeooo:rsid="001dd02e" officeooo:paragraph-rsid="001dd02e"/>
    </style:style>
    <style:style style:name="P5" style:family="paragraph" style:parent-style-name="Text_20_body" style:list-style-name="L1">
      <style:text-properties officeooo:rsid="00218027" officeooo:paragraph-rsid="00218027"/>
    </style:style>
    <style:style style:name="P6" style:family="paragraph" style:parent-style-name="Text_20_body" style:list-style-name="L1">
      <style:text-properties officeooo:rsid="0021d11b" officeooo:paragraph-rsid="0021d11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46762194" text:style-name="L1">
        <text:list-item>
          <text:p text:style-name="P1">Umělá inteligence je módní vlna, která zase přejde.</text:p>
          <text:list>
            <text:list-item>
              <text:p text:style-name="P6">vůbec nesouhlasím</text:p>
            </text:list-item>
            <text:list-item>
              <text:p text:style-name="P6">spíše nesouhlasím</text:p>
            </text:list-item>
            <text:list-item>
              <text:p text:style-name="P6">spíše souhlasím</text:p>
            </text:list-item>
            <text:list-item>
              <text:p text:style-name="P6">úplně souhlasím</text:p>
            </text:list-item>
          </text:list>
        </text:list-item>
        <text:list-item>
          <text:p text:style-name="P1">Noviny musejí o něčem psát, tak teď píšou o umělé inteligenci.</text:p>
          <text:list>
            <text:list-item>
              <text:p text:style-name="P6">vůbec nesouhlasím</text:p>
            </text:list-item>
            <text:list-item>
              <text:p text:style-name="P6">spíše nesouhlasím</text:p>
            </text:list-item>
            <text:list-item>
              <text:p text:style-name="P6">spíše souhlasím</text:p>
            </text:list-item>
            <text:list-item>
              <text:p text:style-name="P6">úplně souhlasím</text:p>
            </text:list-item>
          </text:list>
        </text:list-item>
        <text:list-item>
          <text:p text:style-name="P2">O umělé inteligenci se mluví víc, než by bylo zdrávo.</text:p>
          <text:list>
            <text:list-item>
              <text:p text:style-name="P6">vůbec nesouhlasím</text:p>
            </text:list-item>
            <text:list-item>
              <text:p text:style-name="P6">spíše nesouhlasím</text:p>
            </text:list-item>
            <text:list-item>
              <text:p text:style-name="P6">spíše souhlasím</text:p>
            </text:list-item>
            <text:list-item>
              <text:p text:style-name="P6">úplně souhlasím</text:p>
            </text:list-item>
          </text:list>
        </text:list-item>
        <text:list-item>
          <text:p text:style-name="P4">Že teď mluví o umělé inteligenci každý, nic neznamená.</text:p>
          <text:list>
            <text:list-item>
              <text:p text:style-name="P6">vůbec nesouhlasím</text:p>
            </text:list-item>
            <text:list-item>
              <text:p text:style-name="P6">spíše nesouhlasím</text:p>
            </text:list-item>
            <text:list-item>
              <text:p text:style-name="P6">spíše souhlasím</text:p>
            </text:list-item>
            <text:list-item>
              <text:p text:style-name="P6">úplně souhlasím</text:p>
            </text:list-item>
          </text:list>
        </text:list-item>
        <text:list-item>
          <text:p text:style-name="P5">Teď je třeba zajímavá umělá inteligence, za pár měsíců to bude něco jiného.</text:p>
          <text:list>
            <text:list-item>
              <text:p text:style-name="P6">vůbec nesouhlasím</text:p>
            </text:list-item>
            <text:list-item>
              <text:p text:style-name="P6">spíše nesouhlasím</text:p>
            </text:list-item>
            <text:list-item>
              <text:p text:style-name="P6">spíše souhlasím</text:p>
            </text:list-item>
            <text:list-item>
              <text:p text:style-name="P6">úplně souhlasím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ěžné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1" fo:font-family="'Liberation Serif'" style:font-style-name="Běžné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0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9T18:42:45.534869121</meta:creation-date>
    <dc:title>Výchozí</dc:title>
    <meta:editing-cycles>7</meta:editing-cycles>
    <meta:generator>LibreOffice/7.5.4.2$Linux_X86_64 LibreOffice_project/50$Build-2</meta:generator>
    <meta:editing-duration>PT16M</meta:editing-duration>
    <dc:date>2023-10-29T20:48:44.040163073</dc:date>
    <meta:document-statistic meta:table-count="0" meta:image-count="0" meta:object-count="0" meta:page-count="1" meta:paragraph-count="25" meta:word-count="116" meta:character-count="665" meta:non-whitespace-character-count="599"/>
    <meta:template xlink:type="simple" xlink:actuate="onRequest" xlink:title="Výchozí" xlink:href="../../../../.config/libreoffice/4/user/template/Výchozí.ott" meta:date="2023-10-29T18:42:44.590981668"/>
  </office:meta>
</office:document-meta>
</file>