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order-bottom="0.74pt solid #000000" fo:background-color="#ccf4c6" fo:wrap-option="wrap" fo:border-left="0.74pt solid #000000" fo:border-right="none" fo:border-top="0.74pt solid #000000"/>
    </style:style>
    <style:style style:name="ce3" style:family="table-cell" style:parent-style-name="Default">
      <style:table-cell-properties fo:border-bottom="0.74pt solid #000000" fo:background-color="#ccf4c6" fo:wrap-option="wrap" fo:border-left="none" fo:border-right="none" fo:border-top="0.74pt solid #000000"/>
    </style:style>
    <style:style style:name="ce4" style:family="table-cell" style:parent-style-name="Default">
      <style:table-cell-properties fo:border-bottom="0.74pt solid #000000" fo:background-color="#ccf4c6" fo:border-left="none" fo:border-right="none" fo:border-top="0.74pt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ccf4c6" fo:border-left="0.74pt solid #000000" fo:border-right="none" fo:border-top="0.74pt solid #000000"/>
    </style:style>
    <style:style style:name="ce7" style:family="table-cell" style:parent-style-name="Default">
      <style:table-cell-properties fo:border-bottom="0.74pt solid #000000" fo:background-color="#ccf4c6" fo:border-left="none" fo:border-right="0.74pt solid #000000" fo:border-top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shapes>
          <draw:frame draw:z-index="0" draw:style-name="gr1" draw:text-style-name="P1" svg:width="25.516cm" svg:height="10.874cm" svg:x="8.95cm" svg:y="3.153cm">
            <draw:object draw:notify-on-update-of-ranges="List1.A1:List1.A1 List1.A2:List1.A101 List1.B1:List1.B1 List1.B2:List1.B1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ce1"/>
        <table:table-column table:style-name="co1" table:default-cell-style-name="Default"/>
        <table:table-column table:style-name="co2" table:number-columns-repeated="16379" table:default-cell-style-name="Default"/>
        <table:table-row table:style-name="ro1">
          <table:table-cell office:value-type="string" calcext:value-type="string">
            <text:p>vodorovná poloha</text:p>
          </table:table-cell>
          <table:table-cell office:value-type="string" calcext:value-type="string">
            <text:p>svislá poloha</text:p>
          </table:table-cell>
          <table:table-cell office:value-type="string" calcext:value-type="string">
            <text:p>vodorovná rychlost</text:p>
          </table:table-cell>
          <table:table-cell office:value-type="string" calcext:value-type="string">
            <text:p>svislá rychlost</text:p>
          </table:table-cell>
          <table:table-cell table:style-name="ce1" office:value-type="string" calcext:value-type="string">
            <text:p>časový krok</text:p>
          </table:table-cell>
          <table:table-cell table:style-name="ce1" office:value-type="string" calcext:value-type="string">
            <text:p>tíhové zrychlení</text:p>
          </table:table-cell>
          <table:table-cell table:style-name="ce1" office:value-type="string" calcext:value-type="string">
            <text:p>tření vzduchu</text:p>
          </table:table-cell>
          <table:table-cell table:style-name="ce1" table:number-columns-repeated="4"/>
          <table:table-cell/>
          <table:table-cell table:style-name="ce1" table:number-columns-repeated="16372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4" office:value-type="float" office:value="0.1" calcext:value-type="float">
            <text:p>0,1</text:p>
          </table:table-cell>
          <table:table-cell table:style-name="ce4" office:value-type="float" office:value="-9.81" calcext:value-type="float">
            <text:p>-9,81</text:p>
          </table:table-cell>
          <table:table-cell table:style-name="ce7" office:value-type="float" office:value="0" calcext:value-type="float">
            <text:p>0</text:p>
          </table:table-cell>
          <table:table-cell office:value-type="string" calcext:value-type="string">
            <text:p>← počáteční situaci můžete změnit</text:p>
          </table:table-cell>
          <table:table-cell table:number-columns-repeated="16376"/>
        </table:table-row>
        <table:table-row table:style-name="ro2">
          <table:table-cell table:formula="of:=[.A2]+[.C2]*[.$E$2]" office:value-type="float" office:value="3" calcext:value-type="float">
            <text:p>3</text:p>
          </table:table-cell>
          <table:table-cell table:formula="of:=[.B2]+[.D2]*[.$E$2]" office:value-type="float" office:value="4" calcext:value-type="float">
            <text:p>4</text:p>
          </table:table-cell>
          <table:table-cell table:formula="of:=[.C2]-[.$E$2]*[.$G$2]*[.C2]*SQRT([.C2]^2+[.D2]^2)/1000" office:value-type="float" office:value="30" calcext:value-type="float">
            <text:p>30</text:p>
          </table:table-cell>
          <table:table-cell table:formula="of:=[.D2]+[.$F$2]*[.$E$2]-[.$G$2]*[.$E$2]*[.D2]*SQRT([.C2]^2+[.D2]^2)/1000" office:value-type="float" office:value="39.019" calcext:value-type="float">
            <text:p>39,019</text:p>
          </table:table-cell>
          <table:table-cell table:number-columns-repeated="3"/>
          <table:table-cell office:value-type="string" calcext:value-type="string">
            <text:p>← na další řádky ale nesahejte, simulaci byste rozbili</text:p>
          </table:table-cell>
          <table:table-cell table:number-columns-repeated="16376"/>
        </table:table-row>
        <table:table-row table:style-name="ro2">
          <table:table-cell table:formula="of:=[.A3]+[.C3]*[.$E$2]" office:value-type="float" office:value="6" calcext:value-type="float">
            <text:p>6</text:p>
          </table:table-cell>
          <table:table-cell table:formula="of:=[.B3]+[.D3]*[.$E$2]" office:value-type="float" office:value="7.9019" calcext:value-type="float">
            <text:p>7,9019</text:p>
          </table:table-cell>
          <table:table-cell table:formula="of:=[.C3]-[.$E$2]*[.$G$2]*[.C3]*SQRT([.C3]^2+[.D3]^2)/1000" office:value-type="float" office:value="30" calcext:value-type="float">
            <text:p>30</text:p>
          </table:table-cell>
          <table:table-cell table:formula="of:=[.D3]+[.$F$2]*[.$E$2]-[.$G$2]*[.$E$2]*[.D3]*SQRT([.C3]^2+[.D3]^2)/1000" office:value-type="float" office:value="38.038" calcext:value-type="float">
            <text:p>38,038</text:p>
          </table:table-cell>
          <table:table-cell table:number-columns-repeated="16380"/>
        </table:table-row>
        <table:table-row table:style-name="ro2">
          <table:table-cell table:formula="of:=[.A4]+[.C4]*[.$E$2]" office:value-type="float" office:value="9" calcext:value-type="float">
            <text:p>9</text:p>
          </table:table-cell>
          <table:table-cell table:formula="of:=[.B4]+[.D4]*[.$E$2]" office:value-type="float" office:value="11.7057" calcext:value-type="float">
            <text:p>11,7057</text:p>
          </table:table-cell>
          <table:table-cell table:formula="of:=[.C4]-[.$E$2]*[.$G$2]*[.C4]*SQRT([.C4]^2+[.D4]^2)/1000" office:value-type="float" office:value="30" calcext:value-type="float">
            <text:p>30</text:p>
          </table:table-cell>
          <table:table-cell table:formula="of:=[.D4]+[.$F$2]*[.$E$2]-[.$G$2]*[.$E$2]*[.D4]*SQRT([.C4]^2+[.D4]^2)/1000" office:value-type="float" office:value="37.057" calcext:value-type="float">
            <text:p>37,057</text:p>
          </table:table-cell>
          <table:table-cell table:number-columns-repeated="16380"/>
        </table:table-row>
        <table:table-row table:style-name="ro2">
          <table:table-cell table:formula="of:=[.A5]+[.C5]*[.$E$2]" office:value-type="float" office:value="12" calcext:value-type="float">
            <text:p>12</text:p>
          </table:table-cell>
          <table:table-cell table:formula="of:=[.B5]+[.D5]*[.$E$2]" office:value-type="float" office:value="15.4114" calcext:value-type="float">
            <text:p>15,4114</text:p>
          </table:table-cell>
          <table:table-cell table:formula="of:=[.C5]-[.$E$2]*[.$G$2]*[.C5]*SQRT([.C5]^2+[.D5]^2)/1000" office:value-type="float" office:value="30" calcext:value-type="float">
            <text:p>30</text:p>
          </table:table-cell>
          <table:table-cell table:formula="of:=[.D5]+[.$F$2]*[.$E$2]-[.$G$2]*[.$E$2]*[.D5]*SQRT([.C5]^2+[.D5]^2)/1000" office:value-type="float" office:value="36.076" calcext:value-type="float">
            <text:p>36,076</text:p>
          </table:table-cell>
          <table:table-cell table:number-columns-repeated="16380"/>
        </table:table-row>
        <table:table-row table:style-name="ro2">
          <table:table-cell table:formula="of:=[.A6]+[.C6]*[.$E$2]" office:value-type="float" office:value="15" calcext:value-type="float">
            <text:p>15</text:p>
          </table:table-cell>
          <table:table-cell table:formula="of:=[.B6]+[.D6]*[.$E$2]" office:value-type="float" office:value="19.019" calcext:value-type="float">
            <text:p>19,019</text:p>
          </table:table-cell>
          <table:table-cell table:formula="of:=[.C6]-[.$E$2]*[.$G$2]*[.C6]*SQRT([.C6]^2+[.D6]^2)/1000" office:value-type="float" office:value="30" calcext:value-type="float">
            <text:p>30</text:p>
          </table:table-cell>
          <table:table-cell table:formula="of:=[.D6]+[.$F$2]*[.$E$2]-[.$G$2]*[.$E$2]*[.D6]*SQRT([.C6]^2+[.D6]^2)/1000" office:value-type="float" office:value="35.095" calcext:value-type="float">
            <text:p>35,095</text:p>
          </table:table-cell>
          <table:table-cell table:number-columns-repeated="16380"/>
        </table:table-row>
        <table:table-row table:style-name="ro2">
          <table:table-cell table:formula="of:=[.A7]+[.C7]*[.$E$2]" office:value-type="float" office:value="18" calcext:value-type="float">
            <text:p>18</text:p>
          </table:table-cell>
          <table:table-cell table:formula="of:=[.B7]+[.D7]*[.$E$2]" office:value-type="float" office:value="22.5285" calcext:value-type="float">
            <text:p>22,5285</text:p>
          </table:table-cell>
          <table:table-cell table:formula="of:=[.C7]-[.$E$2]*[.$G$2]*[.C7]*SQRT([.C7]^2+[.D7]^2)/1000" office:value-type="float" office:value="30" calcext:value-type="float">
            <text:p>30</text:p>
          </table:table-cell>
          <table:table-cell table:formula="of:=[.D7]+[.$F$2]*[.$E$2]-[.$G$2]*[.$E$2]*[.D7]*SQRT([.C7]^2+[.D7]^2)/1000" office:value-type="float" office:value="34.114" calcext:value-type="float">
            <text:p>34,114</text:p>
          </table:table-cell>
          <table:table-cell table:number-columns-repeated="16380"/>
        </table:table-row>
        <table:table-row table:style-name="ro2">
          <table:table-cell table:formula="of:=[.A8]+[.C8]*[.$E$2]" office:value-type="float" office:value="21" calcext:value-type="float">
            <text:p>21</text:p>
          </table:table-cell>
          <table:table-cell table:formula="of:=[.B8]+[.D8]*[.$E$2]" office:value-type="float" office:value="25.9399" calcext:value-type="float">
            <text:p>25,9399</text:p>
          </table:table-cell>
          <table:table-cell table:formula="of:=[.C8]-[.$E$2]*[.$G$2]*[.C8]*SQRT([.C8]^2+[.D8]^2)/1000" office:value-type="float" office:value="30" calcext:value-type="float">
            <text:p>30</text:p>
          </table:table-cell>
          <table:table-cell table:formula="of:=[.D8]+[.$F$2]*[.$E$2]-[.$G$2]*[.$E$2]*[.D8]*SQRT([.C8]^2+[.D8]^2)/1000" office:value-type="float" office:value="33.133" calcext:value-type="float">
            <text:p>33,133</text:p>
          </table:table-cell>
          <table:table-cell table:number-columns-repeated="16380"/>
        </table:table-row>
        <table:table-row table:style-name="ro2">
          <table:table-cell table:formula="of:=[.A9]+[.C9]*[.$E$2]" office:value-type="float" office:value="24" calcext:value-type="float">
            <text:p>24</text:p>
          </table:table-cell>
          <table:table-cell table:formula="of:=[.B9]+[.D9]*[.$E$2]" office:value-type="float" office:value="29.2532" calcext:value-type="float">
            <text:p>29,2532</text:p>
          </table:table-cell>
          <table:table-cell table:formula="of:=[.C9]-[.$E$2]*[.$G$2]*[.C9]*SQRT([.C9]^2+[.D9]^2)/1000" office:value-type="float" office:value="30" calcext:value-type="float">
            <text:p>30</text:p>
          </table:table-cell>
          <table:table-cell table:formula="of:=[.D9]+[.$F$2]*[.$E$2]-[.$G$2]*[.$E$2]*[.D9]*SQRT([.C9]^2+[.D9]^2)/1000" office:value-type="float" office:value="32.152" calcext:value-type="float">
            <text:p>32,152</text:p>
          </table:table-cell>
          <table:table-cell table:number-columns-repeated="16380"/>
        </table:table-row>
        <table:table-row table:style-name="ro2">
          <table:table-cell table:formula="of:=[.A10]+[.C10]*[.$E$2]" office:value-type="float" office:value="27" calcext:value-type="float">
            <text:p>27</text:p>
          </table:table-cell>
          <table:table-cell table:formula="of:=[.B10]+[.D10]*[.$E$2]" office:value-type="float" office:value="32.4684" calcext:value-type="float">
            <text:p>32,4684</text:p>
          </table:table-cell>
          <table:table-cell table:formula="of:=[.C10]-[.$E$2]*[.$G$2]*[.C10]*SQRT([.C10]^2+[.D10]^2)/1000" office:value-type="float" office:value="30" calcext:value-type="float">
            <text:p>30</text:p>
          </table:table-cell>
          <table:table-cell table:formula="of:=[.D10]+[.$F$2]*[.$E$2]-[.$G$2]*[.$E$2]*[.D10]*SQRT([.C10]^2+[.D10]^2)/1000" office:value-type="float" office:value="31.171" calcext:value-type="float">
            <text:p>31,171</text:p>
          </table:table-cell>
          <table:table-cell table:number-columns-repeated="16380"/>
        </table:table-row>
        <table:table-row table:style-name="ro2">
          <table:table-cell table:formula="of:=[.A11]+[.C11]*[.$E$2]" office:value-type="float" office:value="30" calcext:value-type="float">
            <text:p>30</text:p>
          </table:table-cell>
          <table:table-cell table:formula="of:=[.B11]+[.D11]*[.$E$2]" office:value-type="float" office:value="35.5855" calcext:value-type="float">
            <text:p>35,5855</text:p>
          </table:table-cell>
          <table:table-cell table:formula="of:=[.C11]-[.$E$2]*[.$G$2]*[.C11]*SQRT([.C11]^2+[.D11]^2)/1000" office:value-type="float" office:value="30" calcext:value-type="float">
            <text:p>30</text:p>
          </table:table-cell>
          <table:table-cell table:formula="of:=[.D11]+[.$F$2]*[.$E$2]-[.$G$2]*[.$E$2]*[.D11]*SQRT([.C11]^2+[.D11]^2)/1000" office:value-type="float" office:value="30.19" calcext:value-type="float">
            <text:p>30,19</text:p>
          </table:table-cell>
          <table:table-cell table:number-columns-repeated="16380"/>
        </table:table-row>
        <table:table-row table:style-name="ro2">
          <table:table-cell table:formula="of:=[.A12]+[.C12]*[.$E$2]" office:value-type="float" office:value="33" calcext:value-type="float">
            <text:p>33</text:p>
          </table:table-cell>
          <table:table-cell table:formula="of:=[.B12]+[.D12]*[.$E$2]" office:value-type="float" office:value="38.6045" calcext:value-type="float">
            <text:p>38,6045</text:p>
          </table:table-cell>
          <table:table-cell table:formula="of:=[.C12]-[.$E$2]*[.$G$2]*[.C12]*SQRT([.C12]^2+[.D12]^2)/1000" office:value-type="float" office:value="30" calcext:value-type="float">
            <text:p>30</text:p>
          </table:table-cell>
          <table:table-cell table:formula="of:=[.D12]+[.$F$2]*[.$E$2]-[.$G$2]*[.$E$2]*[.D12]*SQRT([.C12]^2+[.D12]^2)/1000" office:value-type="float" office:value="29.209" calcext:value-type="float">
            <text:p>29,209</text:p>
          </table:table-cell>
          <table:table-cell table:number-columns-repeated="16380"/>
        </table:table-row>
        <table:table-row table:style-name="ro2">
          <table:table-cell table:formula="of:=[.A13]+[.C13]*[.$E$2]" office:value-type="float" office:value="36" calcext:value-type="float">
            <text:p>36</text:p>
          </table:table-cell>
          <table:table-cell table:formula="of:=[.B13]+[.D13]*[.$E$2]" office:value-type="float" office:value="41.5254" calcext:value-type="float">
            <text:p>41,5254</text:p>
          </table:table-cell>
          <table:table-cell table:formula="of:=[.C13]-[.$E$2]*[.$G$2]*[.C13]*SQRT([.C13]^2+[.D13]^2)/1000" office:value-type="float" office:value="30" calcext:value-type="float">
            <text:p>30</text:p>
          </table:table-cell>
          <table:table-cell table:formula="of:=[.D13]+[.$F$2]*[.$E$2]-[.$G$2]*[.$E$2]*[.D13]*SQRT([.C13]^2+[.D13]^2)/1000" office:value-type="float" office:value="28.228" calcext:value-type="float">
            <text:p>28,228</text:p>
          </table:table-cell>
          <table:table-cell table:number-columns-repeated="16380"/>
        </table:table-row>
        <table:table-row table:style-name="ro2">
          <table:table-cell table:formula="of:=[.A14]+[.C14]*[.$E$2]" office:value-type="float" office:value="39" calcext:value-type="float">
            <text:p>39</text:p>
          </table:table-cell>
          <table:table-cell table:formula="of:=[.B14]+[.D14]*[.$E$2]" office:value-type="float" office:value="44.3482" calcext:value-type="float">
            <text:p>44,3482</text:p>
          </table:table-cell>
          <table:table-cell table:formula="of:=[.C14]-[.$E$2]*[.$G$2]*[.C14]*SQRT([.C14]^2+[.D14]^2)/1000" office:value-type="float" office:value="30" calcext:value-type="float">
            <text:p>30</text:p>
          </table:table-cell>
          <table:table-cell table:formula="of:=[.D14]+[.$F$2]*[.$E$2]-[.$G$2]*[.$E$2]*[.D14]*SQRT([.C14]^2+[.D14]^2)/1000" office:value-type="float" office:value="27.247" calcext:value-type="float">
            <text:p>27,247</text:p>
          </table:table-cell>
          <table:table-cell table:number-columns-repeated="16380"/>
        </table:table-row>
        <table:table-row table:style-name="ro2">
          <table:table-cell table:formula="of:=[.A15]+[.C15]*[.$E$2]" office:value-type="float" office:value="42" calcext:value-type="float">
            <text:p>42</text:p>
          </table:table-cell>
          <table:table-cell table:formula="of:=[.B15]+[.D15]*[.$E$2]" office:value-type="float" office:value="47.0729" calcext:value-type="float">
            <text:p>47,0729</text:p>
          </table:table-cell>
          <table:table-cell table:formula="of:=[.C15]-[.$E$2]*[.$G$2]*[.C15]*SQRT([.C15]^2+[.D15]^2)/1000" office:value-type="float" office:value="30" calcext:value-type="float">
            <text:p>30</text:p>
          </table:table-cell>
          <table:table-cell table:formula="of:=[.D15]+[.$F$2]*[.$E$2]-[.$G$2]*[.$E$2]*[.D15]*SQRT([.C15]^2+[.D15]^2)/1000" office:value-type="float" office:value="26.266" calcext:value-type="float">
            <text:p>26,266</text:p>
          </table:table-cell>
          <table:table-cell table:number-columns-repeated="16380"/>
        </table:table-row>
        <table:table-row table:style-name="ro2">
          <table:table-cell table:formula="of:=[.A16]+[.C16]*[.$E$2]" office:value-type="float" office:value="45" calcext:value-type="float">
            <text:p>45</text:p>
          </table:table-cell>
          <table:table-cell table:formula="of:=[.B16]+[.D16]*[.$E$2]" office:value-type="float" office:value="49.6995" calcext:value-type="float">
            <text:p>49,6995</text:p>
          </table:table-cell>
          <table:table-cell table:formula="of:=[.C16]-[.$E$2]*[.$G$2]*[.C16]*SQRT([.C16]^2+[.D16]^2)/1000" office:value-type="float" office:value="30" calcext:value-type="float">
            <text:p>30</text:p>
          </table:table-cell>
          <table:table-cell table:formula="of:=[.D16]+[.$F$2]*[.$E$2]-[.$G$2]*[.$E$2]*[.D16]*SQRT([.C16]^2+[.D16]^2)/1000" office:value-type="float" office:value="25.285" calcext:value-type="float">
            <text:p>25,285</text:p>
          </table:table-cell>
          <table:table-cell table:number-columns-repeated="16380"/>
        </table:table-row>
        <table:table-row table:style-name="ro2">
          <table:table-cell table:formula="of:=[.A17]+[.C17]*[.$E$2]" office:value-type="float" office:value="48" calcext:value-type="float">
            <text:p>48</text:p>
          </table:table-cell>
          <table:table-cell table:formula="of:=[.B17]+[.D17]*[.$E$2]" office:value-type="float" office:value="52.228" calcext:value-type="float">
            <text:p>52,228</text:p>
          </table:table-cell>
          <table:table-cell table:formula="of:=[.C17]-[.$E$2]*[.$G$2]*[.C17]*SQRT([.C17]^2+[.D17]^2)/1000" office:value-type="float" office:value="30" calcext:value-type="float">
            <text:p>30</text:p>
          </table:table-cell>
          <table:table-cell table:formula="of:=[.D17]+[.$F$2]*[.$E$2]-[.$G$2]*[.$E$2]*[.D17]*SQRT([.C17]^2+[.D17]^2)/1000" office:value-type="float" office:value="24.304" calcext:value-type="float">
            <text:p>24,304</text:p>
          </table:table-cell>
          <table:table-cell table:number-columns-repeated="16380"/>
        </table:table-row>
        <table:table-row table:style-name="ro2">
          <table:table-cell table:formula="of:=[.A18]+[.C18]*[.$E$2]" office:value-type="float" office:value="51" calcext:value-type="float">
            <text:p>51</text:p>
          </table:table-cell>
          <table:table-cell table:formula="of:=[.B18]+[.D18]*[.$E$2]" office:value-type="float" office:value="54.6584" calcext:value-type="float">
            <text:p>54,6584</text:p>
          </table:table-cell>
          <table:table-cell table:formula="of:=[.C18]-[.$E$2]*[.$G$2]*[.C18]*SQRT([.C18]^2+[.D18]^2)/1000" office:value-type="float" office:value="30" calcext:value-type="float">
            <text:p>30</text:p>
          </table:table-cell>
          <table:table-cell table:formula="of:=[.D18]+[.$F$2]*[.$E$2]-[.$G$2]*[.$E$2]*[.D18]*SQRT([.C18]^2+[.D18]^2)/1000" office:value-type="float" office:value="23.323" calcext:value-type="float">
            <text:p>23,323</text:p>
          </table:table-cell>
          <table:table-cell table:number-columns-repeated="16380"/>
        </table:table-row>
        <table:table-row table:style-name="ro2">
          <table:table-cell table:formula="of:=[.A19]+[.C19]*[.$E$2]" office:value-type="float" office:value="54" calcext:value-type="float">
            <text:p>54</text:p>
          </table:table-cell>
          <table:table-cell table:formula="of:=[.B19]+[.D19]*[.$E$2]" office:value-type="float" office:value="56.9907" calcext:value-type="float">
            <text:p>56,9907</text:p>
          </table:table-cell>
          <table:table-cell table:formula="of:=[.C19]-[.$E$2]*[.$G$2]*[.C19]*SQRT([.C19]^2+[.D19]^2)/1000" office:value-type="float" office:value="30" calcext:value-type="float">
            <text:p>30</text:p>
          </table:table-cell>
          <table:table-cell table:formula="of:=[.D19]+[.$F$2]*[.$E$2]-[.$G$2]*[.$E$2]*[.D19]*SQRT([.C19]^2+[.D19]^2)/1000" office:value-type="float" office:value="22.342" calcext:value-type="float">
            <text:p>22,342</text:p>
          </table:table-cell>
          <table:table-cell table:number-columns-repeated="16380"/>
        </table:table-row>
        <table:table-row table:style-name="ro2">
          <table:table-cell table:formula="of:=[.A20]+[.C20]*[.$E$2]" office:value-type="float" office:value="57" calcext:value-type="float">
            <text:p>57</text:p>
          </table:table-cell>
          <table:table-cell table:formula="of:=[.B20]+[.D20]*[.$E$2]" office:value-type="float" office:value="59.2249" calcext:value-type="float">
            <text:p>59,2249</text:p>
          </table:table-cell>
          <table:table-cell table:formula="of:=[.C20]-[.$E$2]*[.$G$2]*[.C20]*SQRT([.C20]^2+[.D20]^2)/1000" office:value-type="float" office:value="30" calcext:value-type="float">
            <text:p>30</text:p>
          </table:table-cell>
          <table:table-cell table:formula="of:=[.D20]+[.$F$2]*[.$E$2]-[.$G$2]*[.$E$2]*[.D20]*SQRT([.C20]^2+[.D20]^2)/1000" office:value-type="float" office:value="21.361" calcext:value-type="float">
            <text:p>21,361</text:p>
          </table:table-cell>
          <table:table-cell table:number-columns-repeated="16380"/>
        </table:table-row>
        <table:table-row table:style-name="ro2">
          <table:table-cell table:formula="of:=[.A21]+[.C21]*[.$E$2]" office:value-type="float" office:value="60" calcext:value-type="float">
            <text:p>60</text:p>
          </table:table-cell>
          <table:table-cell table:formula="of:=[.B21]+[.D21]*[.$E$2]" office:value-type="float" office:value="61.361" calcext:value-type="float">
            <text:p>61,361</text:p>
          </table:table-cell>
          <table:table-cell table:formula="of:=[.C21]-[.$E$2]*[.$G$2]*[.C21]*SQRT([.C21]^2+[.D21]^2)/1000" office:value-type="float" office:value="30" calcext:value-type="float">
            <text:p>30</text:p>
          </table:table-cell>
          <table:table-cell table:formula="of:=[.D21]+[.$F$2]*[.$E$2]-[.$G$2]*[.$E$2]*[.D21]*SQRT([.C21]^2+[.D21]^2)/1000" office:value-type="float" office:value="20.38" calcext:value-type="float">
            <text:p>20,38</text:p>
          </table:table-cell>
          <table:table-cell table:number-columns-repeated="16380"/>
        </table:table-row>
        <table:table-row table:style-name="ro2">
          <table:table-cell table:formula="of:=[.A22]+[.C22]*[.$E$2]" office:value-type="float" office:value="63" calcext:value-type="float">
            <text:p>63</text:p>
          </table:table-cell>
          <table:table-cell table:formula="of:=[.B22]+[.D22]*[.$E$2]" office:value-type="float" office:value="63.399" calcext:value-type="float">
            <text:p>63,399</text:p>
          </table:table-cell>
          <table:table-cell table:formula="of:=[.C22]-[.$E$2]*[.$G$2]*[.C22]*SQRT([.C22]^2+[.D22]^2)/1000" office:value-type="float" office:value="30" calcext:value-type="float">
            <text:p>30</text:p>
          </table:table-cell>
          <table:table-cell table:formula="of:=[.D22]+[.$F$2]*[.$E$2]-[.$G$2]*[.$E$2]*[.D22]*SQRT([.C22]^2+[.D22]^2)/1000" office:value-type="float" office:value="19.399" calcext:value-type="float">
            <text:p>19,399</text:p>
          </table:table-cell>
          <table:table-cell table:number-columns-repeated="16380"/>
        </table:table-row>
        <table:table-row table:style-name="ro2">
          <table:table-cell table:formula="of:=[.A23]+[.C23]*[.$E$2]" office:value-type="float" office:value="66" calcext:value-type="float">
            <text:p>66</text:p>
          </table:table-cell>
          <table:table-cell table:formula="of:=[.B23]+[.D23]*[.$E$2]" office:value-type="float" office:value="65.3389" calcext:value-type="float">
            <text:p>65,3389</text:p>
          </table:table-cell>
          <table:table-cell table:formula="of:=[.C23]-[.$E$2]*[.$G$2]*[.C23]*SQRT([.C23]^2+[.D23]^2)/1000" office:value-type="float" office:value="30" calcext:value-type="float">
            <text:p>30</text:p>
          </table:table-cell>
          <table:table-cell table:formula="of:=[.D23]+[.$F$2]*[.$E$2]-[.$G$2]*[.$E$2]*[.D23]*SQRT([.C23]^2+[.D23]^2)/1000" office:value-type="float" office:value="18.418" calcext:value-type="float">
            <text:p>18,418</text:p>
          </table:table-cell>
          <table:table-cell table:number-columns-repeated="16380"/>
        </table:table-row>
        <table:table-row table:style-name="ro2">
          <table:table-cell table:formula="of:=[.A24]+[.C24]*[.$E$2]" office:value-type="float" office:value="69" calcext:value-type="float">
            <text:p>69</text:p>
          </table:table-cell>
          <table:table-cell table:formula="of:=[.B24]+[.D24]*[.$E$2]" office:value-type="float" office:value="67.1807" calcext:value-type="float">
            <text:p>67,1807</text:p>
          </table:table-cell>
          <table:table-cell table:formula="of:=[.C24]-[.$E$2]*[.$G$2]*[.C24]*SQRT([.C24]^2+[.D24]^2)/1000" office:value-type="float" office:value="30" calcext:value-type="float">
            <text:p>30</text:p>
          </table:table-cell>
          <table:table-cell table:formula="of:=[.D24]+[.$F$2]*[.$E$2]-[.$G$2]*[.$E$2]*[.D24]*SQRT([.C24]^2+[.D24]^2)/1000" office:value-type="float" office:value="17.437" calcext:value-type="float">
            <text:p>17,437</text:p>
          </table:table-cell>
          <table:table-cell table:number-columns-repeated="16380"/>
        </table:table-row>
        <table:table-row table:style-name="ro2">
          <table:table-cell table:formula="of:=[.A25]+[.C25]*[.$E$2]" office:value-type="float" office:value="72" calcext:value-type="float">
            <text:p>72</text:p>
          </table:table-cell>
          <table:table-cell table:formula="of:=[.B25]+[.D25]*[.$E$2]" office:value-type="float" office:value="68.9244" calcext:value-type="float">
            <text:p>68,9244</text:p>
          </table:table-cell>
          <table:table-cell table:formula="of:=[.C25]-[.$E$2]*[.$G$2]*[.C25]*SQRT([.C25]^2+[.D25]^2)/1000" office:value-type="float" office:value="30" calcext:value-type="float">
            <text:p>30</text:p>
          </table:table-cell>
          <table:table-cell table:formula="of:=[.D25]+[.$F$2]*[.$E$2]-[.$G$2]*[.$E$2]*[.D25]*SQRT([.C25]^2+[.D25]^2)/1000" office:value-type="float" office:value="16.456" calcext:value-type="float">
            <text:p>16,456</text:p>
          </table:table-cell>
          <table:table-cell table:number-columns-repeated="16380"/>
        </table:table-row>
        <table:table-row table:style-name="ro2">
          <table:table-cell table:formula="of:=[.A26]+[.C26]*[.$E$2]" office:value-type="float" office:value="75" calcext:value-type="float">
            <text:p>75</text:p>
          </table:table-cell>
          <table:table-cell table:formula="of:=[.B26]+[.D26]*[.$E$2]" office:value-type="float" office:value="70.57" calcext:value-type="float">
            <text:p>70,57</text:p>
          </table:table-cell>
          <table:table-cell table:formula="of:=[.C26]-[.$E$2]*[.$G$2]*[.C26]*SQRT([.C26]^2+[.D26]^2)/1000" office:value-type="float" office:value="30" calcext:value-type="float">
            <text:p>30</text:p>
          </table:table-cell>
          <table:table-cell table:formula="of:=[.D26]+[.$F$2]*[.$E$2]-[.$G$2]*[.$E$2]*[.D26]*SQRT([.C26]^2+[.D26]^2)/1000" office:value-type="float" office:value="15.475" calcext:value-type="float">
            <text:p>15,475</text:p>
          </table:table-cell>
          <table:table-cell table:number-columns-repeated="16380"/>
        </table:table-row>
        <table:table-row table:style-name="ro2">
          <table:table-cell table:formula="of:=[.A27]+[.C27]*[.$E$2]" office:value-type="float" office:value="78" calcext:value-type="float">
            <text:p>78</text:p>
          </table:table-cell>
          <table:table-cell table:formula="of:=[.B27]+[.D27]*[.$E$2]" office:value-type="float" office:value="72.1175" calcext:value-type="float">
            <text:p>72,1175</text:p>
          </table:table-cell>
          <table:table-cell table:formula="of:=[.C27]-[.$E$2]*[.$G$2]*[.C27]*SQRT([.C27]^2+[.D27]^2)/1000" office:value-type="float" office:value="30" calcext:value-type="float">
            <text:p>30</text:p>
          </table:table-cell>
          <table:table-cell table:formula="of:=[.D27]+[.$F$2]*[.$E$2]-[.$G$2]*[.$E$2]*[.D27]*SQRT([.C27]^2+[.D27]^2)/1000" office:value-type="float" office:value="14.494" calcext:value-type="float">
            <text:p>14,494</text:p>
          </table:table-cell>
          <table:table-cell table:number-columns-repeated="16380"/>
        </table:table-row>
        <table:table-row table:style-name="ro2">
          <table:table-cell table:formula="of:=[.A28]+[.C28]*[.$E$2]" office:value-type="float" office:value="81" calcext:value-type="float">
            <text:p>81</text:p>
          </table:table-cell>
          <table:table-cell table:formula="of:=[.B28]+[.D28]*[.$E$2]" office:value-type="float" office:value="73.5669" calcext:value-type="float">
            <text:p>73,5669</text:p>
          </table:table-cell>
          <table:table-cell table:formula="of:=[.C28]-[.$E$2]*[.$G$2]*[.C28]*SQRT([.C28]^2+[.D28]^2)/1000" office:value-type="float" office:value="30" calcext:value-type="float">
            <text:p>30</text:p>
          </table:table-cell>
          <table:table-cell table:formula="of:=[.D28]+[.$F$2]*[.$E$2]-[.$G$2]*[.$E$2]*[.D28]*SQRT([.C28]^2+[.D28]^2)/1000" office:value-type="float" office:value="13.513" calcext:value-type="float">
            <text:p>13,513</text:p>
          </table:table-cell>
          <table:table-cell table:number-columns-repeated="16380"/>
        </table:table-row>
        <table:table-row table:style-name="ro2">
          <table:table-cell table:formula="of:=[.A29]+[.C29]*[.$E$2]" office:value-type="float" office:value="84" calcext:value-type="float">
            <text:p>84</text:p>
          </table:table-cell>
          <table:table-cell table:formula="of:=[.B29]+[.D29]*[.$E$2]" office:value-type="float" office:value="74.9181999999999" calcext:value-type="float">
            <text:p>74,9181999999999</text:p>
          </table:table-cell>
          <table:table-cell table:formula="of:=[.C29]-[.$E$2]*[.$G$2]*[.C29]*SQRT([.C29]^2+[.D29]^2)/1000" office:value-type="float" office:value="30" calcext:value-type="float">
            <text:p>30</text:p>
          </table:table-cell>
          <table:table-cell table:formula="of:=[.D29]+[.$F$2]*[.$E$2]-[.$G$2]*[.$E$2]*[.D29]*SQRT([.C29]^2+[.D29]^2)/1000" office:value-type="float" office:value="12.532" calcext:value-type="float">
            <text:p>12,532</text:p>
          </table:table-cell>
          <table:table-cell table:number-columns-repeated="16380"/>
        </table:table-row>
        <table:table-row table:style-name="ro2">
          <table:table-cell table:formula="of:=[.A30]+[.C30]*[.$E$2]" office:value-type="float" office:value="87" calcext:value-type="float">
            <text:p>87</text:p>
          </table:table-cell>
          <table:table-cell table:formula="of:=[.B30]+[.D30]*[.$E$2]" office:value-type="float" office:value="76.1713999999999" calcext:value-type="float">
            <text:p>76,1713999999999</text:p>
          </table:table-cell>
          <table:table-cell table:formula="of:=[.C30]-[.$E$2]*[.$G$2]*[.C30]*SQRT([.C30]^2+[.D30]^2)/1000" office:value-type="float" office:value="30" calcext:value-type="float">
            <text:p>30</text:p>
          </table:table-cell>
          <table:table-cell table:formula="of:=[.D30]+[.$F$2]*[.$E$2]-[.$G$2]*[.$E$2]*[.D30]*SQRT([.C30]^2+[.D30]^2)/1000" office:value-type="float" office:value="11.551" calcext:value-type="float">
            <text:p>11,551</text:p>
          </table:table-cell>
          <table:table-cell table:number-columns-repeated="16380"/>
        </table:table-row>
        <table:table-row table:style-name="ro2">
          <table:table-cell table:formula="of:=[.A31]+[.C31]*[.$E$2]" office:value-type="float" office:value="90" calcext:value-type="float">
            <text:p>90</text:p>
          </table:table-cell>
          <table:table-cell table:formula="of:=[.B31]+[.D31]*[.$E$2]" office:value-type="float" office:value="77.3264999999999" calcext:value-type="float">
            <text:p>77,3264999999999</text:p>
          </table:table-cell>
          <table:table-cell table:formula="of:=[.C31]-[.$E$2]*[.$G$2]*[.C31]*SQRT([.C31]^2+[.D31]^2)/1000" office:value-type="float" office:value="30" calcext:value-type="float">
            <text:p>30</text:p>
          </table:table-cell>
          <table:table-cell table:formula="of:=[.D31]+[.$F$2]*[.$E$2]-[.$G$2]*[.$E$2]*[.D31]*SQRT([.C31]^2+[.D31]^2)/1000" office:value-type="float" office:value="10.57" calcext:value-type="float">
            <text:p>10,57</text:p>
          </table:table-cell>
          <table:table-cell table:number-columns-repeated="16380"/>
        </table:table-row>
        <table:table-row table:style-name="ro2">
          <table:table-cell table:formula="of:=[.A32]+[.C32]*[.$E$2]" office:value-type="float" office:value="93" calcext:value-type="float">
            <text:p>93</text:p>
          </table:table-cell>
          <table:table-cell table:formula="of:=[.B32]+[.D32]*[.$E$2]" office:value-type="float" office:value="78.3834999999999" calcext:value-type="float">
            <text:p>78,3834999999999</text:p>
          </table:table-cell>
          <table:table-cell table:formula="of:=[.C32]-[.$E$2]*[.$G$2]*[.C32]*SQRT([.C32]^2+[.D32]^2)/1000" office:value-type="float" office:value="30" calcext:value-type="float">
            <text:p>30</text:p>
          </table:table-cell>
          <table:table-cell table:formula="of:=[.D32]+[.$F$2]*[.$E$2]-[.$G$2]*[.$E$2]*[.D32]*SQRT([.C32]^2+[.D32]^2)/1000" office:value-type="float" office:value="9.58899999999996" calcext:value-type="float">
            <text:p>9,58899999999996</text:p>
          </table:table-cell>
          <table:table-cell table:number-columns-repeated="16380"/>
        </table:table-row>
        <table:table-row table:style-name="ro2">
          <table:table-cell table:formula="of:=[.A33]+[.C33]*[.$E$2]" office:value-type="float" office:value="96" calcext:value-type="float">
            <text:p>96</text:p>
          </table:table-cell>
          <table:table-cell table:formula="of:=[.B33]+[.D33]*[.$E$2]" office:value-type="float" office:value="79.3423999999999" calcext:value-type="float">
            <text:p>79,3423999999999</text:p>
          </table:table-cell>
          <table:table-cell table:formula="of:=[.C33]-[.$E$2]*[.$G$2]*[.C33]*SQRT([.C33]^2+[.D33]^2)/1000" office:value-type="float" office:value="30" calcext:value-type="float">
            <text:p>30</text:p>
          </table:table-cell>
          <table:table-cell table:formula="of:=[.D33]+[.$F$2]*[.$E$2]-[.$G$2]*[.$E$2]*[.D33]*SQRT([.C33]^2+[.D33]^2)/1000" office:value-type="float" office:value="8.60799999999996" calcext:value-type="float">
            <text:p>8,60799999999996</text:p>
          </table:table-cell>
          <table:table-cell/>
          <table:table-cell table:style-name="ce5" office:value-type="string" calcext:value-type="string">
            <text:p>Přepočet rychlostí z úhlu:</text:p>
          </table:table-cell>
          <table:table-cell table:number-columns-repeated="16378"/>
        </table:table-row>
        <table:table-row table:style-name="ro2">
          <table:table-cell table:formula="of:=[.A34]+[.C34]*[.$E$2]" office:value-type="float" office:value="99" calcext:value-type="float">
            <text:p>99</text:p>
          </table:table-cell>
          <table:table-cell table:formula="of:=[.B34]+[.D34]*[.$E$2]" office:value-type="float" office:value="80.2031999999999" calcext:value-type="float">
            <text:p>80,2031999999999</text:p>
          </table:table-cell>
          <table:table-cell table:formula="of:=[.C34]-[.$E$2]*[.$G$2]*[.C34]*SQRT([.C34]^2+[.D34]^2)/1000" office:value-type="float" office:value="30" calcext:value-type="float">
            <text:p>30</text:p>
          </table:table-cell>
          <table:table-cell table:formula="of:=[.D34]+[.$F$2]*[.$E$2]-[.$G$2]*[.$E$2]*[.D34]*SQRT([.C34]^2+[.D34]^2)/1000" office:value-type="float" office:value="7.62699999999996" calcext:value-type="float">
            <text:p>7,62699999999996</text:p>
          </table:table-cell>
          <table:table-cell/>
          <table:table-cell office:value-type="string" calcext:value-type="string">
            <text:p>rychlost</text:p>
          </table:table-cell>
          <table:table-cell office:value-type="string" calcext:value-type="string">
            <text:p>úhel</text:p>
          </table:table-cell>
          <table:table-cell table:number-columns-repeated="16377"/>
        </table:table-row>
        <table:table-row table:style-name="ro2">
          <table:table-cell table:formula="of:=[.A35]+[.C35]*[.$E$2]" office:value-type="float" office:value="102" calcext:value-type="float">
            <text:p>102</text:p>
          </table:table-cell>
          <table:table-cell table:formula="of:=[.B35]+[.D35]*[.$E$2]" office:value-type="float" office:value="80.9658999999999" calcext:value-type="float">
            <text:p>80,9658999999999</text:p>
          </table:table-cell>
          <table:table-cell table:formula="of:=[.C35]-[.$E$2]*[.$G$2]*[.C35]*SQRT([.C35]^2+[.D35]^2)/1000" office:value-type="float" office:value="30" calcext:value-type="float">
            <text:p>30</text:p>
          </table:table-cell>
          <table:table-cell table:formula="of:=[.D35]+[.$F$2]*[.$E$2]-[.$G$2]*[.$E$2]*[.D35]*SQRT([.C35]^2+[.D35]^2)/1000" office:value-type="float" office:value="6.64599999999996" calcext:value-type="float">
            <text:p>6,64599999999996</text:p>
          </table:table-cell>
          <table:table-cell/>
          <table:table-cell table:style-name="ce6" office:value-type="float" office:value="50" calcext:value-type="float">
            <text:p>50</text:p>
          </table:table-cell>
          <table:table-cell table:style-name="ce7" office:value-type="float" office:value="36.5" calcext:value-type="float">
            <text:p>36,5</text:p>
          </table:table-cell>
          <table:table-cell office:value-type="string" calcext:value-type="string">
            <text:p>← tahle čísla můžete měnit</text:p>
          </table:table-cell>
          <table:table-cell table:number-columns-repeated="16376"/>
        </table:table-row>
        <table:table-row table:style-name="ro2">
          <table:table-cell table:formula="of:=[.A36]+[.C36]*[.$E$2]" office:value-type="float" office:value="105" calcext:value-type="float">
            <text:p>105</text:p>
          </table:table-cell>
          <table:table-cell table:formula="of:=[.B36]+[.D36]*[.$E$2]" office:value-type="float" office:value="81.6304999999999" calcext:value-type="float">
            <text:p>81,6304999999999</text:p>
          </table:table-cell>
          <table:table-cell table:formula="of:=[.C36]-[.$E$2]*[.$G$2]*[.C36]*SQRT([.C36]^2+[.D36]^2)/1000" office:value-type="float" office:value="30" calcext:value-type="float">
            <text:p>30</text:p>
          </table:table-cell>
          <table:table-cell table:formula="of:=[.D36]+[.$F$2]*[.$E$2]-[.$G$2]*[.$E$2]*[.D36]*SQRT([.C36]^2+[.D36]^2)/1000" office:value-type="float" office:value="5.66499999999996" calcext:value-type="float">
            <text:p>5,66499999999996</text:p>
          </table:table-cell>
          <table:table-cell/>
          <table:table-cell office:value-type="string" calcext:value-type="string">
            <text:p>vodorovná rychlost</text:p>
          </table:table-cell>
          <table:table-cell office:value-type="string" calcext:value-type="string">
            <text:p>svislá rychlost</text:p>
          </table:table-cell>
          <table:table-cell table:number-columns-repeated="16377"/>
        </table:table-row>
        <table:table-row table:style-name="ro2">
          <table:table-cell table:formula="of:=[.A37]+[.C37]*[.$E$2]" office:value-type="float" office:value="108" calcext:value-type="float">
            <text:p>108</text:p>
          </table:table-cell>
          <table:table-cell table:formula="of:=[.B37]+[.D37]*[.$E$2]" office:value-type="float" office:value="82.1969999999999" calcext:value-type="float">
            <text:p>82,1969999999999</text:p>
          </table:table-cell>
          <table:table-cell table:formula="of:=[.C37]-[.$E$2]*[.$G$2]*[.C37]*SQRT([.C37]^2+[.D37]^2)/1000" office:value-type="float" office:value="30" calcext:value-type="float">
            <text:p>30</text:p>
          </table:table-cell>
          <table:table-cell table:formula="of:=[.D37]+[.$F$2]*[.$E$2]-[.$G$2]*[.$E$2]*[.D37]*SQRT([.C37]^2+[.D37]^2)/1000" office:value-type="float" office:value="4.68399999999996" calcext:value-type="float">
            <text:p>4,68399999999996</text:p>
          </table:table-cell>
          <table:table-cell/>
          <table:table-cell table:formula="of:=SIN(RADIANS([.G36]))*[.F36]" office:value-type="float" office:value="29.7411393375671" calcext:value-type="float">
            <text:p>29,7411393375671</text:p>
          </table:table-cell>
          <table:table-cell table:formula="of:=COS(RADIANS([.G36]))*[.F36]" office:value-type="float" office:value="40.1928430308609" calcext:value-type="float">
            <text:p>40,1928430308609</text:p>
          </table:table-cell>
          <table:table-cell office:value-type="string" calcext:value-type="string">
            <text:p>← sem nasměrujte vzorce z druhého řádku</text:p>
          </table:table-cell>
          <table:table-cell table:number-columns-repeated="16376"/>
        </table:table-row>
        <table:table-row table:style-name="ro2">
          <table:table-cell table:formula="of:=[.A38]+[.C38]*[.$E$2]" office:value-type="float" office:value="111" calcext:value-type="float">
            <text:p>111</text:p>
          </table:table-cell>
          <table:table-cell table:formula="of:=[.B38]+[.D38]*[.$E$2]" office:value-type="float" office:value="82.6653999999999" calcext:value-type="float">
            <text:p>82,6653999999999</text:p>
          </table:table-cell>
          <table:table-cell table:formula="of:=[.C38]-[.$E$2]*[.$G$2]*[.C38]*SQRT([.C38]^2+[.D38]^2)/1000" office:value-type="float" office:value="30" calcext:value-type="float">
            <text:p>30</text:p>
          </table:table-cell>
          <table:table-cell table:formula="of:=[.D38]+[.$F$2]*[.$E$2]-[.$G$2]*[.$E$2]*[.D38]*SQRT([.C38]^2+[.D38]^2)/1000" office:value-type="float" office:value="3.70299999999996" calcext:value-type="float">
            <text:p>3,70299999999996</text:p>
          </table:table-cell>
          <table:table-cell table:number-columns-repeated="16380"/>
        </table:table-row>
        <table:table-row table:style-name="ro2">
          <table:table-cell table:formula="of:=[.A39]+[.C39]*[.$E$2]" office:value-type="float" office:value="114" calcext:value-type="float">
            <text:p>114</text:p>
          </table:table-cell>
          <table:table-cell table:formula="of:=[.B39]+[.D39]*[.$E$2]" office:value-type="float" office:value="83.0356999999999" calcext:value-type="float">
            <text:p>83,0356999999999</text:p>
          </table:table-cell>
          <table:table-cell table:formula="of:=[.C39]-[.$E$2]*[.$G$2]*[.C39]*SQRT([.C39]^2+[.D39]^2)/1000" office:value-type="float" office:value="30" calcext:value-type="float">
            <text:p>30</text:p>
          </table:table-cell>
          <table:table-cell table:formula="of:=[.D39]+[.$F$2]*[.$E$2]-[.$G$2]*[.$E$2]*[.D39]*SQRT([.C39]^2+[.D39]^2)/1000" office:value-type="float" office:value="2.72199999999996" calcext:value-type="float">
            <text:p>2,72199999999996</text:p>
          </table:table-cell>
          <table:table-cell table:number-columns-repeated="16380"/>
        </table:table-row>
        <table:table-row table:style-name="ro2">
          <table:table-cell table:formula="of:=[.A40]+[.C40]*[.$E$2]" office:value-type="float" office:value="117" calcext:value-type="float">
            <text:p>117</text:p>
          </table:table-cell>
          <table:table-cell table:formula="of:=[.B40]+[.D40]*[.$E$2]" office:value-type="float" office:value="83.3078999999999" calcext:value-type="float">
            <text:p>83,3078999999999</text:p>
          </table:table-cell>
          <table:table-cell table:formula="of:=[.C40]-[.$E$2]*[.$G$2]*[.C40]*SQRT([.C40]^2+[.D40]^2)/1000" office:value-type="float" office:value="30" calcext:value-type="float">
            <text:p>30</text:p>
          </table:table-cell>
          <table:table-cell table:formula="of:=[.D40]+[.$F$2]*[.$E$2]-[.$G$2]*[.$E$2]*[.D40]*SQRT([.C40]^2+[.D40]^2)/1000" office:value-type="float" office:value="1.74099999999996" calcext:value-type="float">
            <text:p>1,74099999999996</text:p>
          </table:table-cell>
          <table:table-cell table:number-columns-repeated="16380"/>
        </table:table-row>
        <table:table-row table:style-name="ro2">
          <table:table-cell table:formula="of:=[.A41]+[.C41]*[.$E$2]" office:value-type="float" office:value="120" calcext:value-type="float">
            <text:p>120</text:p>
          </table:table-cell>
          <table:table-cell table:formula="of:=[.B41]+[.D41]*[.$E$2]" office:value-type="float" office:value="83.4819999999999" calcext:value-type="float">
            <text:p>83,4819999999999</text:p>
          </table:table-cell>
          <table:table-cell table:formula="of:=[.C41]-[.$E$2]*[.$G$2]*[.C41]*SQRT([.C41]^2+[.D41]^2)/1000" office:value-type="float" office:value="30" calcext:value-type="float">
            <text:p>30</text:p>
          </table:table-cell>
          <table:table-cell table:formula="of:=[.D41]+[.$F$2]*[.$E$2]-[.$G$2]*[.$E$2]*[.D41]*SQRT([.C41]^2+[.D41]^2)/1000" office:value-type="float" office:value="0.759999999999962" calcext:value-type="float">
            <text:p>0,759999999999962</text:p>
          </table:table-cell>
          <table:table-cell table:number-columns-repeated="16380"/>
        </table:table-row>
        <table:table-row table:style-name="ro2">
          <table:table-cell table:formula="of:=[.A42]+[.C42]*[.$E$2]" office:value-type="float" office:value="123" calcext:value-type="float">
            <text:p>123</text:p>
          </table:table-cell>
          <table:table-cell table:formula="of:=[.B42]+[.D42]*[.$E$2]" office:value-type="float" office:value="83.5579999999999" calcext:value-type="float">
            <text:p>83,5579999999999</text:p>
          </table:table-cell>
          <table:table-cell table:formula="of:=[.C42]-[.$E$2]*[.$G$2]*[.C42]*SQRT([.C42]^2+[.D42]^2)/1000" office:value-type="float" office:value="30" calcext:value-type="float">
            <text:p>30</text:p>
          </table:table-cell>
          <table:table-cell table:formula="of:=[.D42]+[.$F$2]*[.$E$2]-[.$G$2]*[.$E$2]*[.D42]*SQRT([.C42]^2+[.D42]^2)/1000" office:value-type="float" office:value="-0.221000000000038" calcext:value-type="float">
            <text:p>-0,221000000000038</text:p>
          </table:table-cell>
          <table:table-cell table:number-columns-repeated="16380"/>
        </table:table-row>
        <table:table-row table:style-name="ro2">
          <table:table-cell table:formula="of:=[.A43]+[.C43]*[.$E$2]" office:value-type="float" office:value="126" calcext:value-type="float">
            <text:p>126</text:p>
          </table:table-cell>
          <table:table-cell table:formula="of:=[.B43]+[.D43]*[.$E$2]" office:value-type="float" office:value="83.5358999999999" calcext:value-type="float">
            <text:p>83,5358999999999</text:p>
          </table:table-cell>
          <table:table-cell table:formula="of:=[.C43]-[.$E$2]*[.$G$2]*[.C43]*SQRT([.C43]^2+[.D43]^2)/1000" office:value-type="float" office:value="30" calcext:value-type="float">
            <text:p>30</text:p>
          </table:table-cell>
          <table:table-cell table:formula="of:=[.D43]+[.$F$2]*[.$E$2]-[.$G$2]*[.$E$2]*[.D43]*SQRT([.C43]^2+[.D43]^2)/1000" office:value-type="float" office:value="-1.20200000000004" calcext:value-type="float">
            <text:p>-1,20200000000004</text:p>
          </table:table-cell>
          <table:table-cell table:number-columns-repeated="16380"/>
        </table:table-row>
        <table:table-row table:style-name="ro2">
          <table:table-cell table:formula="of:=[.A44]+[.C44]*[.$E$2]" office:value-type="float" office:value="129" calcext:value-type="float">
            <text:p>129</text:p>
          </table:table-cell>
          <table:table-cell table:formula="of:=[.B44]+[.D44]*[.$E$2]" office:value-type="float" office:value="83.4156999999999" calcext:value-type="float">
            <text:p>83,4156999999999</text:p>
          </table:table-cell>
          <table:table-cell table:formula="of:=[.C44]-[.$E$2]*[.$G$2]*[.C44]*SQRT([.C44]^2+[.D44]^2)/1000" office:value-type="float" office:value="30" calcext:value-type="float">
            <text:p>30</text:p>
          </table:table-cell>
          <table:table-cell table:formula="of:=[.D44]+[.$F$2]*[.$E$2]-[.$G$2]*[.$E$2]*[.D44]*SQRT([.C44]^2+[.D44]^2)/1000" office:value-type="float" office:value="-2.18300000000004" calcext:value-type="float">
            <text:p>-2,18300000000004</text:p>
          </table:table-cell>
          <table:table-cell table:number-columns-repeated="16380"/>
        </table:table-row>
        <table:table-row table:style-name="ro2">
          <table:table-cell table:formula="of:=[.A45]+[.C45]*[.$E$2]" office:value-type="float" office:value="132" calcext:value-type="float">
            <text:p>132</text:p>
          </table:table-cell>
          <table:table-cell table:formula="of:=[.B45]+[.D45]*[.$E$2]" office:value-type="float" office:value="83.1973999999999" calcext:value-type="float">
            <text:p>83,1973999999999</text:p>
          </table:table-cell>
          <table:table-cell table:formula="of:=[.C45]-[.$E$2]*[.$G$2]*[.C45]*SQRT([.C45]^2+[.D45]^2)/1000" office:value-type="float" office:value="30" calcext:value-type="float">
            <text:p>30</text:p>
          </table:table-cell>
          <table:table-cell table:formula="of:=[.D45]+[.$F$2]*[.$E$2]-[.$G$2]*[.$E$2]*[.D45]*SQRT([.C45]^2+[.D45]^2)/1000" office:value-type="float" office:value="-3.16400000000004" calcext:value-type="float">
            <text:p>-3,16400000000004</text:p>
          </table:table-cell>
          <table:table-cell table:number-columns-repeated="16380"/>
        </table:table-row>
        <table:table-row table:style-name="ro2">
          <table:table-cell table:formula="of:=[.A46]+[.C46]*[.$E$2]" office:value-type="float" office:value="135" calcext:value-type="float">
            <text:p>135</text:p>
          </table:table-cell>
          <table:table-cell table:formula="of:=[.B46]+[.D46]*[.$E$2]" office:value-type="float" office:value="82.8809999999999" calcext:value-type="float">
            <text:p>82,8809999999999</text:p>
          </table:table-cell>
          <table:table-cell table:formula="of:=[.C46]-[.$E$2]*[.$G$2]*[.C46]*SQRT([.C46]^2+[.D46]^2)/1000" office:value-type="float" office:value="30" calcext:value-type="float">
            <text:p>30</text:p>
          </table:table-cell>
          <table:table-cell table:formula="of:=[.D46]+[.$F$2]*[.$E$2]-[.$G$2]*[.$E$2]*[.D46]*SQRT([.C46]^2+[.D46]^2)/1000" office:value-type="float" office:value="-4.14500000000004" calcext:value-type="float">
            <text:p>-4,14500000000004</text:p>
          </table:table-cell>
          <table:table-cell table:number-columns-repeated="16380"/>
        </table:table-row>
        <table:table-row table:style-name="ro2">
          <table:table-cell table:formula="of:=[.A47]+[.C47]*[.$E$2]" office:value-type="float" office:value="138" calcext:value-type="float">
            <text:p>138</text:p>
          </table:table-cell>
          <table:table-cell table:formula="of:=[.B47]+[.D47]*[.$E$2]" office:value-type="float" office:value="82.4664999999999" calcext:value-type="float">
            <text:p>82,4664999999999</text:p>
          </table:table-cell>
          <table:table-cell table:formula="of:=[.C47]-[.$E$2]*[.$G$2]*[.C47]*SQRT([.C47]^2+[.D47]^2)/1000" office:value-type="float" office:value="30" calcext:value-type="float">
            <text:p>30</text:p>
          </table:table-cell>
          <table:table-cell table:formula="of:=[.D47]+[.$F$2]*[.$E$2]-[.$G$2]*[.$E$2]*[.D47]*SQRT([.C47]^2+[.D47]^2)/1000" office:value-type="float" office:value="-5.12600000000004" calcext:value-type="float">
            <text:p>-5,12600000000004</text:p>
          </table:table-cell>
          <table:table-cell table:number-columns-repeated="16380"/>
        </table:table-row>
        <table:table-row table:style-name="ro2">
          <table:table-cell table:formula="of:=[.A48]+[.C48]*[.$E$2]" office:value-type="float" office:value="141" calcext:value-type="float">
            <text:p>141</text:p>
          </table:table-cell>
          <table:table-cell table:formula="of:=[.B48]+[.D48]*[.$E$2]" office:value-type="float" office:value="81.9538999999999" calcext:value-type="float">
            <text:p>81,9538999999999</text:p>
          </table:table-cell>
          <table:table-cell table:formula="of:=[.C48]-[.$E$2]*[.$G$2]*[.C48]*SQRT([.C48]^2+[.D48]^2)/1000" office:value-type="float" office:value="30" calcext:value-type="float">
            <text:p>30</text:p>
          </table:table-cell>
          <table:table-cell table:formula="of:=[.D48]+[.$F$2]*[.$E$2]-[.$G$2]*[.$E$2]*[.D48]*SQRT([.C48]^2+[.D48]^2)/1000" office:value-type="float" office:value="-6.10700000000004" calcext:value-type="float">
            <text:p>-6,10700000000004</text:p>
          </table:table-cell>
          <table:table-cell table:number-columns-repeated="16380"/>
        </table:table-row>
        <table:table-row table:style-name="ro2">
          <table:table-cell table:formula="of:=[.A49]+[.C49]*[.$E$2]" office:value-type="float" office:value="144" calcext:value-type="float">
            <text:p>144</text:p>
          </table:table-cell>
          <table:table-cell table:formula="of:=[.B49]+[.D49]*[.$E$2]" office:value-type="float" office:value="81.3431999999999" calcext:value-type="float">
            <text:p>81,3431999999999</text:p>
          </table:table-cell>
          <table:table-cell table:formula="of:=[.C49]-[.$E$2]*[.$G$2]*[.C49]*SQRT([.C49]^2+[.D49]^2)/1000" office:value-type="float" office:value="30" calcext:value-type="float">
            <text:p>30</text:p>
          </table:table-cell>
          <table:table-cell table:formula="of:=[.D49]+[.$F$2]*[.$E$2]-[.$G$2]*[.$E$2]*[.D49]*SQRT([.C49]^2+[.D49]^2)/1000" office:value-type="float" office:value="-7.08800000000004" calcext:value-type="float">
            <text:p>-7,08800000000004</text:p>
          </table:table-cell>
          <table:table-cell table:number-columns-repeated="16380"/>
        </table:table-row>
        <table:table-row table:style-name="ro2">
          <table:table-cell table:formula="of:=[.A50]+[.C50]*[.$E$2]" office:value-type="float" office:value="147" calcext:value-type="float">
            <text:p>147</text:p>
          </table:table-cell>
          <table:table-cell table:formula="of:=[.B50]+[.D50]*[.$E$2]" office:value-type="float" office:value="80.6343999999999" calcext:value-type="float">
            <text:p>80,6343999999999</text:p>
          </table:table-cell>
          <table:table-cell table:formula="of:=[.C50]-[.$E$2]*[.$G$2]*[.C50]*SQRT([.C50]^2+[.D50]^2)/1000" office:value-type="float" office:value="30" calcext:value-type="float">
            <text:p>30</text:p>
          </table:table-cell>
          <table:table-cell table:formula="of:=[.D50]+[.$F$2]*[.$E$2]-[.$G$2]*[.$E$2]*[.D50]*SQRT([.C50]^2+[.D50]^2)/1000" office:value-type="float" office:value="-8.06900000000004" calcext:value-type="float">
            <text:p>-8,06900000000004</text:p>
          </table:table-cell>
          <table:table-cell table:number-columns-repeated="16380"/>
        </table:table-row>
        <table:table-row table:style-name="ro2">
          <table:table-cell table:formula="of:=[.A51]+[.C51]*[.$E$2]" office:value-type="float" office:value="150" calcext:value-type="float">
            <text:p>150</text:p>
          </table:table-cell>
          <table:table-cell table:formula="of:=[.B51]+[.D51]*[.$E$2]" office:value-type="float" office:value="79.8274999999999" calcext:value-type="float">
            <text:p>79,8274999999999</text:p>
          </table:table-cell>
          <table:table-cell table:formula="of:=[.C51]-[.$E$2]*[.$G$2]*[.C51]*SQRT([.C51]^2+[.D51]^2)/1000" office:value-type="float" office:value="30" calcext:value-type="float">
            <text:p>30</text:p>
          </table:table-cell>
          <table:table-cell table:formula="of:=[.D51]+[.$F$2]*[.$E$2]-[.$G$2]*[.$E$2]*[.D51]*SQRT([.C51]^2+[.D51]^2)/1000" office:value-type="float" office:value="-9.05000000000004" calcext:value-type="float">
            <text:p>-9,05000000000004</text:p>
          </table:table-cell>
          <table:table-cell table:number-columns-repeated="16380"/>
        </table:table-row>
        <table:table-row table:style-name="ro2">
          <table:table-cell table:formula="of:=[.A52]+[.C52]*[.$E$2]" office:value-type="float" office:value="153" calcext:value-type="float">
            <text:p>153</text:p>
          </table:table-cell>
          <table:table-cell table:formula="of:=[.B52]+[.D52]*[.$E$2]" office:value-type="float" office:value="78.9224999999999" calcext:value-type="float">
            <text:p>78,9224999999999</text:p>
          </table:table-cell>
          <table:table-cell table:formula="of:=[.C52]-[.$E$2]*[.$G$2]*[.C52]*SQRT([.C52]^2+[.D52]^2)/1000" office:value-type="float" office:value="30" calcext:value-type="float">
            <text:p>30</text:p>
          </table:table-cell>
          <table:table-cell table:formula="of:=[.D52]+[.$F$2]*[.$E$2]-[.$G$2]*[.$E$2]*[.D52]*SQRT([.C52]^2+[.D52]^2)/1000" office:value-type="float" office:value="-10.031" calcext:value-type="float">
            <text:p>-10,031</text:p>
          </table:table-cell>
          <table:table-cell table:number-columns-repeated="16380"/>
        </table:table-row>
        <table:table-row table:style-name="ro2">
          <table:table-cell table:formula="of:=[.A53]+[.C53]*[.$E$2]" office:value-type="float" office:value="156" calcext:value-type="float">
            <text:p>156</text:p>
          </table:table-cell>
          <table:table-cell table:formula="of:=[.B53]+[.D53]*[.$E$2]" office:value-type="float" office:value="77.9193999999999" calcext:value-type="float">
            <text:p>77,9193999999999</text:p>
          </table:table-cell>
          <table:table-cell table:formula="of:=[.C53]-[.$E$2]*[.$G$2]*[.C53]*SQRT([.C53]^2+[.D53]^2)/1000" office:value-type="float" office:value="30" calcext:value-type="float">
            <text:p>30</text:p>
          </table:table-cell>
          <table:table-cell table:formula="of:=[.D53]+[.$F$2]*[.$E$2]-[.$G$2]*[.$E$2]*[.D53]*SQRT([.C53]^2+[.D53]^2)/1000" office:value-type="float" office:value="-11.012" calcext:value-type="float">
            <text:p>-11,012</text:p>
          </table:table-cell>
          <table:table-cell table:number-columns-repeated="16380"/>
        </table:table-row>
        <table:table-row table:style-name="ro2">
          <table:table-cell table:formula="of:=[.A54]+[.C54]*[.$E$2]" office:value-type="float" office:value="159" calcext:value-type="float">
            <text:p>159</text:p>
          </table:table-cell>
          <table:table-cell table:formula="of:=[.B54]+[.D54]*[.$E$2]" office:value-type="float" office:value="76.8181999999999" calcext:value-type="float">
            <text:p>76,8181999999999</text:p>
          </table:table-cell>
          <table:table-cell table:formula="of:=[.C54]-[.$E$2]*[.$G$2]*[.C54]*SQRT([.C54]^2+[.D54]^2)/1000" office:value-type="float" office:value="30" calcext:value-type="float">
            <text:p>30</text:p>
          </table:table-cell>
          <table:table-cell table:formula="of:=[.D54]+[.$F$2]*[.$E$2]-[.$G$2]*[.$E$2]*[.D54]*SQRT([.C54]^2+[.D54]^2)/1000" office:value-type="float" office:value="-11.993" calcext:value-type="float">
            <text:p>-11,993</text:p>
          </table:table-cell>
          <table:table-cell table:number-columns-repeated="16380"/>
        </table:table-row>
        <table:table-row table:style-name="ro2">
          <table:table-cell table:formula="of:=[.A55]+[.C55]*[.$E$2]" office:value-type="float" office:value="162" calcext:value-type="float">
            <text:p>162</text:p>
          </table:table-cell>
          <table:table-cell table:formula="of:=[.B55]+[.D55]*[.$E$2]" office:value-type="float" office:value="75.6188999999998" calcext:value-type="float">
            <text:p>75,6188999999998</text:p>
          </table:table-cell>
          <table:table-cell table:formula="of:=[.C55]-[.$E$2]*[.$G$2]*[.C55]*SQRT([.C55]^2+[.D55]^2)/1000" office:value-type="float" office:value="30" calcext:value-type="float">
            <text:p>30</text:p>
          </table:table-cell>
          <table:table-cell table:formula="of:=[.D55]+[.$F$2]*[.$E$2]-[.$G$2]*[.$E$2]*[.D55]*SQRT([.C55]^2+[.D55]^2)/1000" office:value-type="float" office:value="-12.974" calcext:value-type="float">
            <text:p>-12,974</text:p>
          </table:table-cell>
          <table:table-cell table:number-columns-repeated="16380"/>
        </table:table-row>
        <table:table-row table:style-name="ro2">
          <table:table-cell table:formula="of:=[.A56]+[.C56]*[.$E$2]" office:value-type="float" office:value="165" calcext:value-type="float">
            <text:p>165</text:p>
          </table:table-cell>
          <table:table-cell table:formula="of:=[.B56]+[.D56]*[.$E$2]" office:value-type="float" office:value="74.3214999999998" calcext:value-type="float">
            <text:p>74,3214999999998</text:p>
          </table:table-cell>
          <table:table-cell table:formula="of:=[.C56]-[.$E$2]*[.$G$2]*[.C56]*SQRT([.C56]^2+[.D56]^2)/1000" office:value-type="float" office:value="30" calcext:value-type="float">
            <text:p>30</text:p>
          </table:table-cell>
          <table:table-cell table:formula="of:=[.D56]+[.$F$2]*[.$E$2]-[.$G$2]*[.$E$2]*[.D56]*SQRT([.C56]^2+[.D56]^2)/1000" office:value-type="float" office:value="-13.955" calcext:value-type="float">
            <text:p>-13,955</text:p>
          </table:table-cell>
          <table:table-cell table:number-columns-repeated="16380"/>
        </table:table-row>
        <table:table-row table:style-name="ro2">
          <table:table-cell table:formula="of:=[.A57]+[.C57]*[.$E$2]" office:value-type="float" office:value="168" calcext:value-type="float">
            <text:p>168</text:p>
          </table:table-cell>
          <table:table-cell table:formula="of:=[.B57]+[.D57]*[.$E$2]" office:value-type="float" office:value="72.9259999999998" calcext:value-type="float">
            <text:p>72,9259999999998</text:p>
          </table:table-cell>
          <table:table-cell table:formula="of:=[.C57]-[.$E$2]*[.$G$2]*[.C57]*SQRT([.C57]^2+[.D57]^2)/1000" office:value-type="float" office:value="30" calcext:value-type="float">
            <text:p>30</text:p>
          </table:table-cell>
          <table:table-cell table:formula="of:=[.D57]+[.$F$2]*[.$E$2]-[.$G$2]*[.$E$2]*[.D57]*SQRT([.C57]^2+[.D57]^2)/1000" office:value-type="float" office:value="-14.936" calcext:value-type="float">
            <text:p>-14,936</text:p>
          </table:table-cell>
          <table:table-cell table:number-columns-repeated="16380"/>
        </table:table-row>
        <table:table-row table:style-name="ro2">
          <table:table-cell table:formula="of:=[.A58]+[.C58]*[.$E$2]" office:value-type="float" office:value="171" calcext:value-type="float">
            <text:p>171</text:p>
          </table:table-cell>
          <table:table-cell table:formula="of:=[.B58]+[.D58]*[.$E$2]" office:value-type="float" office:value="71.4323999999998" calcext:value-type="float">
            <text:p>71,4323999999998</text:p>
          </table:table-cell>
          <table:table-cell table:formula="of:=[.C58]-[.$E$2]*[.$G$2]*[.C58]*SQRT([.C58]^2+[.D58]^2)/1000" office:value-type="float" office:value="30" calcext:value-type="float">
            <text:p>30</text:p>
          </table:table-cell>
          <table:table-cell table:formula="of:=[.D58]+[.$F$2]*[.$E$2]-[.$G$2]*[.$E$2]*[.D58]*SQRT([.C58]^2+[.D58]^2)/1000" office:value-type="float" office:value="-15.917" calcext:value-type="float">
            <text:p>-15,917</text:p>
          </table:table-cell>
          <table:table-cell table:number-columns-repeated="16380"/>
        </table:table-row>
        <table:table-row table:style-name="ro2">
          <table:table-cell table:formula="of:=[.A59]+[.C59]*[.$E$2]" office:value-type="float" office:value="174" calcext:value-type="float">
            <text:p>174</text:p>
          </table:table-cell>
          <table:table-cell table:formula="of:=[.B59]+[.D59]*[.$E$2]" office:value-type="float" office:value="69.8406999999998" calcext:value-type="float">
            <text:p>69,8406999999998</text:p>
          </table:table-cell>
          <table:table-cell table:formula="of:=[.C59]-[.$E$2]*[.$G$2]*[.C59]*SQRT([.C59]^2+[.D59]^2)/1000" office:value-type="float" office:value="30" calcext:value-type="float">
            <text:p>30</text:p>
          </table:table-cell>
          <table:table-cell table:formula="of:=[.D59]+[.$F$2]*[.$E$2]-[.$G$2]*[.$E$2]*[.D59]*SQRT([.C59]^2+[.D59]^2)/1000" office:value-type="float" office:value="-16.898" calcext:value-type="float">
            <text:p>-16,898</text:p>
          </table:table-cell>
          <table:table-cell table:number-columns-repeated="16380"/>
        </table:table-row>
        <table:table-row table:style-name="ro2">
          <table:table-cell table:formula="of:=[.A60]+[.C60]*[.$E$2]" office:value-type="float" office:value="177" calcext:value-type="float">
            <text:p>177</text:p>
          </table:table-cell>
          <table:table-cell table:formula="of:=[.B60]+[.D60]*[.$E$2]" office:value-type="float" office:value="68.1508999999998" calcext:value-type="float">
            <text:p>68,1508999999998</text:p>
          </table:table-cell>
          <table:table-cell table:formula="of:=[.C60]-[.$E$2]*[.$G$2]*[.C60]*SQRT([.C60]^2+[.D60]^2)/1000" office:value-type="float" office:value="30" calcext:value-type="float">
            <text:p>30</text:p>
          </table:table-cell>
          <table:table-cell table:formula="of:=[.D60]+[.$F$2]*[.$E$2]-[.$G$2]*[.$E$2]*[.D60]*SQRT([.C60]^2+[.D60]^2)/1000" office:value-type="float" office:value="-17.879" calcext:value-type="float">
            <text:p>-17,879</text:p>
          </table:table-cell>
          <table:table-cell table:number-columns-repeated="16380"/>
        </table:table-row>
        <table:table-row table:style-name="ro2">
          <table:table-cell table:formula="of:=[.A61]+[.C61]*[.$E$2]" office:value-type="float" office:value="180" calcext:value-type="float">
            <text:p>180</text:p>
          </table:table-cell>
          <table:table-cell table:formula="of:=[.B61]+[.D61]*[.$E$2]" office:value-type="float" office:value="66.3629999999998" calcext:value-type="float">
            <text:p>66,3629999999998</text:p>
          </table:table-cell>
          <table:table-cell table:formula="of:=[.C61]-[.$E$2]*[.$G$2]*[.C61]*SQRT([.C61]^2+[.D61]^2)/1000" office:value-type="float" office:value="30" calcext:value-type="float">
            <text:p>30</text:p>
          </table:table-cell>
          <table:table-cell table:formula="of:=[.D61]+[.$F$2]*[.$E$2]-[.$G$2]*[.$E$2]*[.D61]*SQRT([.C61]^2+[.D61]^2)/1000" office:value-type="float" office:value="-18.86" calcext:value-type="float">
            <text:p>-18,86</text:p>
          </table:table-cell>
          <table:table-cell table:number-columns-repeated="16380"/>
        </table:table-row>
        <table:table-row table:style-name="ro2">
          <table:table-cell table:formula="of:=[.A62]+[.C62]*[.$E$2]" office:value-type="float" office:value="183" calcext:value-type="float">
            <text:p>183</text:p>
          </table:table-cell>
          <table:table-cell table:formula="of:=[.B62]+[.D62]*[.$E$2]" office:value-type="float" office:value="64.4769999999998" calcext:value-type="float">
            <text:p>64,4769999999998</text:p>
          </table:table-cell>
          <table:table-cell table:formula="of:=[.C62]-[.$E$2]*[.$G$2]*[.C62]*SQRT([.C62]^2+[.D62]^2)/1000" office:value-type="float" office:value="30" calcext:value-type="float">
            <text:p>30</text:p>
          </table:table-cell>
          <table:table-cell table:formula="of:=[.D62]+[.$F$2]*[.$E$2]-[.$G$2]*[.$E$2]*[.D62]*SQRT([.C62]^2+[.D62]^2)/1000" office:value-type="float" office:value="-19.841" calcext:value-type="float">
            <text:p>-19,841</text:p>
          </table:table-cell>
          <table:table-cell table:number-columns-repeated="16380"/>
        </table:table-row>
        <table:table-row table:style-name="ro2">
          <table:table-cell table:formula="of:=[.A63]+[.C63]*[.$E$2]" office:value-type="float" office:value="186" calcext:value-type="float">
            <text:p>186</text:p>
          </table:table-cell>
          <table:table-cell table:formula="of:=[.B63]+[.D63]*[.$E$2]" office:value-type="float" office:value="62.4928999999998" calcext:value-type="float">
            <text:p>62,4928999999998</text:p>
          </table:table-cell>
          <table:table-cell table:formula="of:=[.C63]-[.$E$2]*[.$G$2]*[.C63]*SQRT([.C63]^2+[.D63]^2)/1000" office:value-type="float" office:value="30" calcext:value-type="float">
            <text:p>30</text:p>
          </table:table-cell>
          <table:table-cell table:formula="of:=[.D63]+[.$F$2]*[.$E$2]-[.$G$2]*[.$E$2]*[.D63]*SQRT([.C63]^2+[.D63]^2)/1000" office:value-type="float" office:value="-20.822" calcext:value-type="float">
            <text:p>-20,822</text:p>
          </table:table-cell>
          <table:table-cell table:number-columns-repeated="16380"/>
        </table:table-row>
        <table:table-row table:style-name="ro2">
          <table:table-cell table:formula="of:=[.A64]+[.C64]*[.$E$2]" office:value-type="float" office:value="189" calcext:value-type="float">
            <text:p>189</text:p>
          </table:table-cell>
          <table:table-cell table:formula="of:=[.B64]+[.D64]*[.$E$2]" office:value-type="float" office:value="60.4106999999998" calcext:value-type="float">
            <text:p>60,4106999999998</text:p>
          </table:table-cell>
          <table:table-cell table:formula="of:=[.C64]-[.$E$2]*[.$G$2]*[.C64]*SQRT([.C64]^2+[.D64]^2)/1000" office:value-type="float" office:value="30" calcext:value-type="float">
            <text:p>30</text:p>
          </table:table-cell>
          <table:table-cell table:formula="of:=[.D64]+[.$F$2]*[.$E$2]-[.$G$2]*[.$E$2]*[.D64]*SQRT([.C64]^2+[.D64]^2)/1000" office:value-type="float" office:value="-21.803" calcext:value-type="float">
            <text:p>-21,803</text:p>
          </table:table-cell>
          <table:table-cell table:number-columns-repeated="16380"/>
        </table:table-row>
        <table:table-row table:style-name="ro2">
          <table:table-cell table:formula="of:=[.A65]+[.C65]*[.$E$2]" office:value-type="float" office:value="192" calcext:value-type="float">
            <text:p>192</text:p>
          </table:table-cell>
          <table:table-cell table:formula="of:=[.B65]+[.D65]*[.$E$2]" office:value-type="float" office:value="58.2303999999998" calcext:value-type="float">
            <text:p>58,2303999999998</text:p>
          </table:table-cell>
          <table:table-cell table:formula="of:=[.C65]-[.$E$2]*[.$G$2]*[.C65]*SQRT([.C65]^2+[.D65]^2)/1000" office:value-type="float" office:value="30" calcext:value-type="float">
            <text:p>30</text:p>
          </table:table-cell>
          <table:table-cell table:formula="of:=[.D65]+[.$F$2]*[.$E$2]-[.$G$2]*[.$E$2]*[.D65]*SQRT([.C65]^2+[.D65]^2)/1000" office:value-type="float" office:value="-22.7840000000001" calcext:value-type="float">
            <text:p>-22,7840000000001</text:p>
          </table:table-cell>
          <table:table-cell table:number-columns-repeated="16380"/>
        </table:table-row>
        <table:table-row table:style-name="ro2">
          <table:table-cell table:formula="of:=[.A66]+[.C66]*[.$E$2]" office:value-type="float" office:value="195" calcext:value-type="float">
            <text:p>195</text:p>
          </table:table-cell>
          <table:table-cell table:formula="of:=[.B66]+[.D66]*[.$E$2]" office:value-type="float" office:value="55.9519999999998" calcext:value-type="float">
            <text:p>55,9519999999998</text:p>
          </table:table-cell>
          <table:table-cell table:formula="of:=[.C66]-[.$E$2]*[.$G$2]*[.C66]*SQRT([.C66]^2+[.D66]^2)/1000" office:value-type="float" office:value="30" calcext:value-type="float">
            <text:p>30</text:p>
          </table:table-cell>
          <table:table-cell table:formula="of:=[.D66]+[.$F$2]*[.$E$2]-[.$G$2]*[.$E$2]*[.D66]*SQRT([.C66]^2+[.D66]^2)/1000" office:value-type="float" office:value="-23.7650000000001" calcext:value-type="float">
            <text:p>-23,7650000000001</text:p>
          </table:table-cell>
          <table:table-cell table:number-columns-repeated="16380"/>
        </table:table-row>
        <table:table-row table:style-name="ro2">
          <table:table-cell table:formula="of:=[.A67]+[.C67]*[.$E$2]" office:value-type="float" office:value="198" calcext:value-type="float">
            <text:p>198</text:p>
          </table:table-cell>
          <table:table-cell table:formula="of:=[.B67]+[.D67]*[.$E$2]" office:value-type="float" office:value="53.5754999999998" calcext:value-type="float">
            <text:p>53,5754999999998</text:p>
          </table:table-cell>
          <table:table-cell table:formula="of:=[.C67]-[.$E$2]*[.$G$2]*[.C67]*SQRT([.C67]^2+[.D67]^2)/1000" office:value-type="float" office:value="30" calcext:value-type="float">
            <text:p>30</text:p>
          </table:table-cell>
          <table:table-cell table:formula="of:=[.D67]+[.$F$2]*[.$E$2]-[.$G$2]*[.$E$2]*[.D67]*SQRT([.C67]^2+[.D67]^2)/1000" office:value-type="float" office:value="-24.7460000000001" calcext:value-type="float">
            <text:p>-24,7460000000001</text:p>
          </table:table-cell>
          <table:table-cell table:number-columns-repeated="16380"/>
        </table:table-row>
        <table:table-row table:style-name="ro2">
          <table:table-cell table:formula="of:=[.A68]+[.C68]*[.$E$2]" office:value-type="float" office:value="201" calcext:value-type="float">
            <text:p>201</text:p>
          </table:table-cell>
          <table:table-cell table:formula="of:=[.B68]+[.D68]*[.$E$2]" office:value-type="float" office:value="51.1008999999998" calcext:value-type="float">
            <text:p>51,1008999999998</text:p>
          </table:table-cell>
          <table:table-cell table:formula="of:=[.C68]-[.$E$2]*[.$G$2]*[.C68]*SQRT([.C68]^2+[.D68]^2)/1000" office:value-type="float" office:value="30" calcext:value-type="float">
            <text:p>30</text:p>
          </table:table-cell>
          <table:table-cell table:formula="of:=[.D68]+[.$F$2]*[.$E$2]-[.$G$2]*[.$E$2]*[.D68]*SQRT([.C68]^2+[.D68]^2)/1000" office:value-type="float" office:value="-25.7270000000001" calcext:value-type="float">
            <text:p>-25,7270000000001</text:p>
          </table:table-cell>
          <table:table-cell table:number-columns-repeated="16380"/>
        </table:table-row>
        <table:table-row table:style-name="ro2">
          <table:table-cell table:formula="of:=[.A69]+[.C69]*[.$E$2]" office:value-type="float" office:value="204" calcext:value-type="float">
            <text:p>204</text:p>
          </table:table-cell>
          <table:table-cell table:formula="of:=[.B69]+[.D69]*[.$E$2]" office:value-type="float" office:value="48.5281999999998" calcext:value-type="float">
            <text:p>48,5281999999998</text:p>
          </table:table-cell>
          <table:table-cell table:formula="of:=[.C69]-[.$E$2]*[.$G$2]*[.C69]*SQRT([.C69]^2+[.D69]^2)/1000" office:value-type="float" office:value="30" calcext:value-type="float">
            <text:p>30</text:p>
          </table:table-cell>
          <table:table-cell table:formula="of:=[.D69]+[.$F$2]*[.$E$2]-[.$G$2]*[.$E$2]*[.D69]*SQRT([.C69]^2+[.D69]^2)/1000" office:value-type="float" office:value="-26.7080000000001" calcext:value-type="float">
            <text:p>-26,7080000000001</text:p>
          </table:table-cell>
          <table:table-cell table:number-columns-repeated="16380"/>
        </table:table-row>
        <table:table-row table:style-name="ro2">
          <table:table-cell table:formula="of:=[.A70]+[.C70]*[.$E$2]" office:value-type="float" office:value="207" calcext:value-type="float">
            <text:p>207</text:p>
          </table:table-cell>
          <table:table-cell table:formula="of:=[.B70]+[.D70]*[.$E$2]" office:value-type="float" office:value="45.8573999999998" calcext:value-type="float">
            <text:p>45,8573999999998</text:p>
          </table:table-cell>
          <table:table-cell table:formula="of:=[.C70]-[.$E$2]*[.$G$2]*[.C70]*SQRT([.C70]^2+[.D70]^2)/1000" office:value-type="float" office:value="30" calcext:value-type="float">
            <text:p>30</text:p>
          </table:table-cell>
          <table:table-cell table:formula="of:=[.D70]+[.$F$2]*[.$E$2]-[.$G$2]*[.$E$2]*[.D70]*SQRT([.C70]^2+[.D70]^2)/1000" office:value-type="float" office:value="-27.6890000000001" calcext:value-type="float">
            <text:p>-27,6890000000001</text:p>
          </table:table-cell>
          <table:table-cell table:number-columns-repeated="16380"/>
        </table:table-row>
        <table:table-row table:style-name="ro2">
          <table:table-cell table:formula="of:=[.A71]+[.C71]*[.$E$2]" office:value-type="float" office:value="210" calcext:value-type="float">
            <text:p>210</text:p>
          </table:table-cell>
          <table:table-cell table:formula="of:=[.B71]+[.D71]*[.$E$2]" office:value-type="float" office:value="43.0884999999998" calcext:value-type="float">
            <text:p>43,0884999999998</text:p>
          </table:table-cell>
          <table:table-cell table:formula="of:=[.C71]-[.$E$2]*[.$G$2]*[.C71]*SQRT([.C71]^2+[.D71]^2)/1000" office:value-type="float" office:value="30" calcext:value-type="float">
            <text:p>30</text:p>
          </table:table-cell>
          <table:table-cell table:formula="of:=[.D71]+[.$F$2]*[.$E$2]-[.$G$2]*[.$E$2]*[.D71]*SQRT([.C71]^2+[.D71]^2)/1000" office:value-type="float" office:value="-28.6700000000001" calcext:value-type="float">
            <text:p>-28,6700000000001</text:p>
          </table:table-cell>
          <table:table-cell table:number-columns-repeated="16380"/>
        </table:table-row>
        <table:table-row table:style-name="ro2">
          <table:table-cell table:formula="of:=[.A72]+[.C72]*[.$E$2]" office:value-type="float" office:value="213" calcext:value-type="float">
            <text:p>213</text:p>
          </table:table-cell>
          <table:table-cell table:formula="of:=[.B72]+[.D72]*[.$E$2]" office:value-type="float" office:value="40.2214999999998" calcext:value-type="float">
            <text:p>40,2214999999998</text:p>
          </table:table-cell>
          <table:table-cell table:formula="of:=[.C72]-[.$E$2]*[.$G$2]*[.C72]*SQRT([.C72]^2+[.D72]^2)/1000" office:value-type="float" office:value="30" calcext:value-type="float">
            <text:p>30</text:p>
          </table:table-cell>
          <table:table-cell table:formula="of:=[.D72]+[.$F$2]*[.$E$2]-[.$G$2]*[.$E$2]*[.D72]*SQRT([.C72]^2+[.D72]^2)/1000" office:value-type="float" office:value="-29.6510000000001" calcext:value-type="float">
            <text:p>-29,6510000000001</text:p>
          </table:table-cell>
          <table:table-cell table:number-columns-repeated="16380"/>
        </table:table-row>
        <table:table-row table:style-name="ro2">
          <table:table-cell table:formula="of:=[.A73]+[.C73]*[.$E$2]" office:value-type="float" office:value="216" calcext:value-type="float">
            <text:p>216</text:p>
          </table:table-cell>
          <table:table-cell table:formula="of:=[.B73]+[.D73]*[.$E$2]" office:value-type="float" office:value="37.2563999999997" calcext:value-type="float">
            <text:p>37,2563999999997</text:p>
          </table:table-cell>
          <table:table-cell table:formula="of:=[.C73]-[.$E$2]*[.$G$2]*[.C73]*SQRT([.C73]^2+[.D73]^2)/1000" office:value-type="float" office:value="30" calcext:value-type="float">
            <text:p>30</text:p>
          </table:table-cell>
          <table:table-cell table:formula="of:=[.D73]+[.$F$2]*[.$E$2]-[.$G$2]*[.$E$2]*[.D73]*SQRT([.C73]^2+[.D73]^2)/1000" office:value-type="float" office:value="-30.6320000000001" calcext:value-type="float">
            <text:p>-30,6320000000001</text:p>
          </table:table-cell>
          <table:table-cell table:number-columns-repeated="16380"/>
        </table:table-row>
        <table:table-row table:style-name="ro2">
          <table:table-cell table:formula="of:=[.A74]+[.C74]*[.$E$2]" office:value-type="float" office:value="219" calcext:value-type="float">
            <text:p>219</text:p>
          </table:table-cell>
          <table:table-cell table:formula="of:=[.B74]+[.D74]*[.$E$2]" office:value-type="float" office:value="34.1931999999997" calcext:value-type="float">
            <text:p>34,1931999999997</text:p>
          </table:table-cell>
          <table:table-cell table:formula="of:=[.C74]-[.$E$2]*[.$G$2]*[.C74]*SQRT([.C74]^2+[.D74]^2)/1000" office:value-type="float" office:value="30" calcext:value-type="float">
            <text:p>30</text:p>
          </table:table-cell>
          <table:table-cell table:formula="of:=[.D74]+[.$F$2]*[.$E$2]-[.$G$2]*[.$E$2]*[.D74]*SQRT([.C74]^2+[.D74]^2)/1000" office:value-type="float" office:value="-31.6130000000001" calcext:value-type="float">
            <text:p>-31,6130000000001</text:p>
          </table:table-cell>
          <table:table-cell table:number-columns-repeated="16380"/>
        </table:table-row>
        <table:table-row table:style-name="ro2">
          <table:table-cell table:formula="of:=[.A75]+[.C75]*[.$E$2]" office:value-type="float" office:value="222" calcext:value-type="float">
            <text:p>222</text:p>
          </table:table-cell>
          <table:table-cell table:formula="of:=[.B75]+[.D75]*[.$E$2]" office:value-type="float" office:value="31.0318999999997" calcext:value-type="float">
            <text:p>31,0318999999997</text:p>
          </table:table-cell>
          <table:table-cell table:formula="of:=[.C75]-[.$E$2]*[.$G$2]*[.C75]*SQRT([.C75]^2+[.D75]^2)/1000" office:value-type="float" office:value="30" calcext:value-type="float">
            <text:p>30</text:p>
          </table:table-cell>
          <table:table-cell table:formula="of:=[.D75]+[.$F$2]*[.$E$2]-[.$G$2]*[.$E$2]*[.D75]*SQRT([.C75]^2+[.D75]^2)/1000" office:value-type="float" office:value="-32.5940000000001" calcext:value-type="float">
            <text:p>-32,5940000000001</text:p>
          </table:table-cell>
          <table:table-cell table:number-columns-repeated="16380"/>
        </table:table-row>
        <table:table-row table:style-name="ro2">
          <table:table-cell table:formula="of:=[.A76]+[.C76]*[.$E$2]" office:value-type="float" office:value="225" calcext:value-type="float">
            <text:p>225</text:p>
          </table:table-cell>
          <table:table-cell table:formula="of:=[.B76]+[.D76]*[.$E$2]" office:value-type="float" office:value="27.7724999999997" calcext:value-type="float">
            <text:p>27,7724999999997</text:p>
          </table:table-cell>
          <table:table-cell table:formula="of:=[.C76]-[.$E$2]*[.$G$2]*[.C76]*SQRT([.C76]^2+[.D76]^2)/1000" office:value-type="float" office:value="30" calcext:value-type="float">
            <text:p>30</text:p>
          </table:table-cell>
          <table:table-cell table:formula="of:=[.D76]+[.$F$2]*[.$E$2]-[.$G$2]*[.$E$2]*[.D76]*SQRT([.C76]^2+[.D76]^2)/1000" office:value-type="float" office:value="-33.5750000000001" calcext:value-type="float">
            <text:p>-33,5750000000001</text:p>
          </table:table-cell>
          <table:table-cell table:number-columns-repeated="16380"/>
        </table:table-row>
        <table:table-row table:style-name="ro2">
          <table:table-cell table:formula="of:=[.A77]+[.C77]*[.$E$2]" office:value-type="float" office:value="228" calcext:value-type="float">
            <text:p>228</text:p>
          </table:table-cell>
          <table:table-cell table:formula="of:=[.B77]+[.D77]*[.$E$2]" office:value-type="float" office:value="24.4149999999997" calcext:value-type="float">
            <text:p>24,4149999999997</text:p>
          </table:table-cell>
          <table:table-cell table:formula="of:=[.C77]-[.$E$2]*[.$G$2]*[.C77]*SQRT([.C77]^2+[.D77]^2)/1000" office:value-type="float" office:value="30" calcext:value-type="float">
            <text:p>30</text:p>
          </table:table-cell>
          <table:table-cell table:formula="of:=[.D77]+[.$F$2]*[.$E$2]-[.$G$2]*[.$E$2]*[.D77]*SQRT([.C77]^2+[.D77]^2)/1000" office:value-type="float" office:value="-34.5560000000001" calcext:value-type="float">
            <text:p>-34,5560000000001</text:p>
          </table:table-cell>
          <table:table-cell table:number-columns-repeated="16380"/>
        </table:table-row>
        <table:table-row table:style-name="ro2">
          <table:table-cell table:formula="of:=[.A78]+[.C78]*[.$E$2]" office:value-type="float" office:value="231" calcext:value-type="float">
            <text:p>231</text:p>
          </table:table-cell>
          <table:table-cell table:formula="of:=[.B78]+[.D78]*[.$E$2]" office:value-type="float" office:value="20.9593999999997" calcext:value-type="float">
            <text:p>20,9593999999997</text:p>
          </table:table-cell>
          <table:table-cell table:formula="of:=[.C78]-[.$E$2]*[.$G$2]*[.C78]*SQRT([.C78]^2+[.D78]^2)/1000" office:value-type="float" office:value="30" calcext:value-type="float">
            <text:p>30</text:p>
          </table:table-cell>
          <table:table-cell table:formula="of:=[.D78]+[.$F$2]*[.$E$2]-[.$G$2]*[.$E$2]*[.D78]*SQRT([.C78]^2+[.D78]^2)/1000" office:value-type="float" office:value="-35.5370000000001" calcext:value-type="float">
            <text:p>-35,5370000000001</text:p>
          </table:table-cell>
          <table:table-cell table:number-columns-repeated="16380"/>
        </table:table-row>
        <table:table-row table:style-name="ro2">
          <table:table-cell table:formula="of:=[.A79]+[.C79]*[.$E$2]" office:value-type="float" office:value="234" calcext:value-type="float">
            <text:p>234</text:p>
          </table:table-cell>
          <table:table-cell table:formula="of:=[.B79]+[.D79]*[.$E$2]" office:value-type="float" office:value="17.4056999999997" calcext:value-type="float">
            <text:p>17,4056999999997</text:p>
          </table:table-cell>
          <table:table-cell table:formula="of:=[.C79]-[.$E$2]*[.$G$2]*[.C79]*SQRT([.C79]^2+[.D79]^2)/1000" office:value-type="float" office:value="30" calcext:value-type="float">
            <text:p>30</text:p>
          </table:table-cell>
          <table:table-cell table:formula="of:=[.D79]+[.$F$2]*[.$E$2]-[.$G$2]*[.$E$2]*[.D79]*SQRT([.C79]^2+[.D79]^2)/1000" office:value-type="float" office:value="-36.5180000000001" calcext:value-type="float">
            <text:p>-36,5180000000001</text:p>
          </table:table-cell>
          <table:table-cell table:number-columns-repeated="16380"/>
        </table:table-row>
        <table:table-row table:style-name="ro2">
          <table:table-cell table:formula="of:=[.A80]+[.C80]*[.$E$2]" office:value-type="float" office:value="237" calcext:value-type="float">
            <text:p>237</text:p>
          </table:table-cell>
          <table:table-cell table:formula="of:=[.B80]+[.D80]*[.$E$2]" office:value-type="float" office:value="13.7538999999997" calcext:value-type="float">
            <text:p>13,7538999999997</text:p>
          </table:table-cell>
          <table:table-cell table:formula="of:=[.C80]-[.$E$2]*[.$G$2]*[.C80]*SQRT([.C80]^2+[.D80]^2)/1000" office:value-type="float" office:value="30" calcext:value-type="float">
            <text:p>30</text:p>
          </table:table-cell>
          <table:table-cell table:formula="of:=[.D80]+[.$F$2]*[.$E$2]-[.$G$2]*[.$E$2]*[.D80]*SQRT([.C80]^2+[.D80]^2)/1000" office:value-type="float" office:value="-37.4990000000001" calcext:value-type="float">
            <text:p>-37,4990000000001</text:p>
          </table:table-cell>
          <table:table-cell table:number-columns-repeated="16380"/>
        </table:table-row>
        <table:table-row table:style-name="ro2">
          <table:table-cell table:formula="of:=[.A81]+[.C81]*[.$E$2]" office:value-type="float" office:value="240" calcext:value-type="float">
            <text:p>240</text:p>
          </table:table-cell>
          <table:table-cell table:formula="of:=[.B81]+[.D81]*[.$E$2]" office:value-type="float" office:value="10.0039999999997" calcext:value-type="float">
            <text:p>10,0039999999997</text:p>
          </table:table-cell>
          <table:table-cell table:formula="of:=[.C81]-[.$E$2]*[.$G$2]*[.C81]*SQRT([.C81]^2+[.D81]^2)/1000" office:value-type="float" office:value="30" calcext:value-type="float">
            <text:p>30</text:p>
          </table:table-cell>
          <table:table-cell table:formula="of:=[.D81]+[.$F$2]*[.$E$2]-[.$G$2]*[.$E$2]*[.D81]*SQRT([.C81]^2+[.D81]^2)/1000" office:value-type="float" office:value="-38.4800000000001" calcext:value-type="float">
            <text:p>-38,4800000000001</text:p>
          </table:table-cell>
          <table:table-cell table:number-columns-repeated="16380"/>
        </table:table-row>
        <table:table-row table:style-name="ro2">
          <table:table-cell table:formula="of:=[.A82]+[.C82]*[.$E$2]" office:value-type="float" office:value="243" calcext:value-type="float">
            <text:p>243</text:p>
          </table:table-cell>
          <table:table-cell table:formula="of:=[.B82]+[.D82]*[.$E$2]" office:value-type="float" office:value="6.15599999999968" calcext:value-type="float">
            <text:p>6,15599999999968</text:p>
          </table:table-cell>
          <table:table-cell table:formula="of:=[.C82]-[.$E$2]*[.$G$2]*[.C82]*SQRT([.C82]^2+[.D82]^2)/1000" office:value-type="float" office:value="30" calcext:value-type="float">
            <text:p>30</text:p>
          </table:table-cell>
          <table:table-cell table:formula="of:=[.D82]+[.$F$2]*[.$E$2]-[.$G$2]*[.$E$2]*[.D82]*SQRT([.C82]^2+[.D82]^2)/1000" office:value-type="float" office:value="-39.4610000000001" calcext:value-type="float">
            <text:p>-39,4610000000001</text:p>
          </table:table-cell>
          <table:table-cell table:number-columns-repeated="16380"/>
        </table:table-row>
        <table:table-row table:style-name="ro2">
          <table:table-cell table:formula="of:=[.A83]+[.C83]*[.$E$2]" office:value-type="float" office:value="246" calcext:value-type="float">
            <text:p>246</text:p>
          </table:table-cell>
          <table:table-cell table:formula="of:=[.B83]+[.D83]*[.$E$2]" office:value-type="float" office:value="2.20989999999967" calcext:value-type="float">
            <text:p>2,20989999999967</text:p>
          </table:table-cell>
          <table:table-cell table:formula="of:=[.C83]-[.$E$2]*[.$G$2]*[.C83]*SQRT([.C83]^2+[.D83]^2)/1000" office:value-type="float" office:value="30" calcext:value-type="float">
            <text:p>30</text:p>
          </table:table-cell>
          <table:table-cell table:formula="of:=[.D83]+[.$F$2]*[.$E$2]-[.$G$2]*[.$E$2]*[.D83]*SQRT([.C83]^2+[.D83]^2)/1000" office:value-type="float" office:value="-40.4420000000001" calcext:value-type="float">
            <text:p>-40,4420000000001</text:p>
          </table:table-cell>
          <table:table-cell table:number-columns-repeated="16380"/>
        </table:table-row>
        <table:table-row table:style-name="ro2">
          <table:table-cell table:formula="of:=[.A84]+[.C84]*[.$E$2]" office:value-type="float" office:value="249" calcext:value-type="float">
            <text:p>249</text:p>
          </table:table-cell>
          <table:table-cell table:formula="of:=[.B84]+[.D84]*[.$E$2]" office:value-type="float" office:value="-1.83430000000034" calcext:value-type="float">
            <text:p>-1,83430000000034</text:p>
          </table:table-cell>
          <table:table-cell table:formula="of:=[.C84]-[.$E$2]*[.$G$2]*[.C84]*SQRT([.C84]^2+[.D84]^2)/1000" office:value-type="float" office:value="30" calcext:value-type="float">
            <text:p>30</text:p>
          </table:table-cell>
          <table:table-cell table:formula="of:=[.D84]+[.$F$2]*[.$E$2]-[.$G$2]*[.$E$2]*[.D84]*SQRT([.C84]^2+[.D84]^2)/1000" office:value-type="float" office:value="-41.4230000000001" calcext:value-type="float">
            <text:p>-41,4230000000001</text:p>
          </table:table-cell>
          <table:table-cell table:number-columns-repeated="16380"/>
        </table:table-row>
        <table:table-row table:style-name="ro2">
          <table:table-cell table:formula="of:=[.A85]+[.C85]*[.$E$2]" office:value-type="float" office:value="252" calcext:value-type="float">
            <text:p>252</text:p>
          </table:table-cell>
          <table:table-cell table:formula="of:=[.B85]+[.D85]*[.$E$2]" office:value-type="float" office:value="-5.97660000000035" calcext:value-type="float">
            <text:p>-5,97660000000035</text:p>
          </table:table-cell>
          <table:table-cell table:formula="of:=[.C85]-[.$E$2]*[.$G$2]*[.C85]*SQRT([.C85]^2+[.D85]^2)/1000" office:value-type="float" office:value="30" calcext:value-type="float">
            <text:p>30</text:p>
          </table:table-cell>
          <table:table-cell table:formula="of:=[.D85]+[.$F$2]*[.$E$2]-[.$G$2]*[.$E$2]*[.D85]*SQRT([.C85]^2+[.D85]^2)/1000" office:value-type="float" office:value="-42.4040000000001" calcext:value-type="float">
            <text:p>-42,4040000000001</text:p>
          </table:table-cell>
          <table:table-cell table:number-columns-repeated="16380"/>
        </table:table-row>
        <table:table-row table:style-name="ro2">
          <table:table-cell table:formula="of:=[.A86]+[.C86]*[.$E$2]" office:value-type="float" office:value="255" calcext:value-type="float">
            <text:p>255</text:p>
          </table:table-cell>
          <table:table-cell table:formula="of:=[.B86]+[.D86]*[.$E$2]" office:value-type="float" office:value="-10.2170000000004" calcext:value-type="float">
            <text:p>-10,2170000000004</text:p>
          </table:table-cell>
          <table:table-cell table:formula="of:=[.C86]-[.$E$2]*[.$G$2]*[.C86]*SQRT([.C86]^2+[.D86]^2)/1000" office:value-type="float" office:value="30" calcext:value-type="float">
            <text:p>30</text:p>
          </table:table-cell>
          <table:table-cell table:formula="of:=[.D86]+[.$F$2]*[.$E$2]-[.$G$2]*[.$E$2]*[.D86]*SQRT([.C86]^2+[.D86]^2)/1000" office:value-type="float" office:value="-43.3850000000001" calcext:value-type="float">
            <text:p>-43,3850000000001</text:p>
          </table:table-cell>
          <table:table-cell table:number-columns-repeated="16380"/>
        </table:table-row>
        <table:table-row table:style-name="ro2">
          <table:table-cell table:formula="of:=[.A87]+[.C87]*[.$E$2]" office:value-type="float" office:value="258" calcext:value-type="float">
            <text:p>258</text:p>
          </table:table-cell>
          <table:table-cell table:formula="of:=[.B87]+[.D87]*[.$E$2]" office:value-type="float" office:value="-14.5555000000004" calcext:value-type="float">
            <text:p>-14,5555000000004</text:p>
          </table:table-cell>
          <table:table-cell table:formula="of:=[.C87]-[.$E$2]*[.$G$2]*[.C87]*SQRT([.C87]^2+[.D87]^2)/1000" office:value-type="float" office:value="30" calcext:value-type="float">
            <text:p>30</text:p>
          </table:table-cell>
          <table:table-cell table:formula="of:=[.D87]+[.$F$2]*[.$E$2]-[.$G$2]*[.$E$2]*[.D87]*SQRT([.C87]^2+[.D87]^2)/1000" office:value-type="float" office:value="-44.3660000000001" calcext:value-type="float">
            <text:p>-44,3660000000001</text:p>
          </table:table-cell>
          <table:table-cell table:number-columns-repeated="16380"/>
        </table:table-row>
        <table:table-row table:style-name="ro2">
          <table:table-cell table:formula="of:=[.A88]+[.C88]*[.$E$2]" office:value-type="float" office:value="261" calcext:value-type="float">
            <text:p>261</text:p>
          </table:table-cell>
          <table:table-cell table:formula="of:=[.B88]+[.D88]*[.$E$2]" office:value-type="float" office:value="-18.9921000000004" calcext:value-type="float">
            <text:p>-18,9921000000004</text:p>
          </table:table-cell>
          <table:table-cell table:formula="of:=[.C88]-[.$E$2]*[.$G$2]*[.C88]*SQRT([.C88]^2+[.D88]^2)/1000" office:value-type="float" office:value="30" calcext:value-type="float">
            <text:p>30</text:p>
          </table:table-cell>
          <table:table-cell table:formula="of:=[.D88]+[.$F$2]*[.$E$2]-[.$G$2]*[.$E$2]*[.D88]*SQRT([.C88]^2+[.D88]^2)/1000" office:value-type="float" office:value="-45.3470000000001" calcext:value-type="float">
            <text:p>-45,3470000000001</text:p>
          </table:table-cell>
          <table:table-cell table:number-columns-repeated="16380"/>
        </table:table-row>
        <table:table-row table:style-name="ro2">
          <table:table-cell table:formula="of:=[.A89]+[.C89]*[.$E$2]" office:value-type="float" office:value="264" calcext:value-type="float">
            <text:p>264</text:p>
          </table:table-cell>
          <table:table-cell table:formula="of:=[.B89]+[.D89]*[.$E$2]" office:value-type="float" office:value="-23.5268000000004" calcext:value-type="float">
            <text:p>-23,5268000000004</text:p>
          </table:table-cell>
          <table:table-cell table:formula="of:=[.C89]-[.$E$2]*[.$G$2]*[.C89]*SQRT([.C89]^2+[.D89]^2)/1000" office:value-type="float" office:value="30" calcext:value-type="float">
            <text:p>30</text:p>
          </table:table-cell>
          <table:table-cell table:formula="of:=[.D89]+[.$F$2]*[.$E$2]-[.$G$2]*[.$E$2]*[.D89]*SQRT([.C89]^2+[.D89]^2)/1000" office:value-type="float" office:value="-46.3280000000001" calcext:value-type="float">
            <text:p>-46,3280000000001</text:p>
          </table:table-cell>
          <table:table-cell table:number-columns-repeated="16380"/>
        </table:table-row>
        <table:table-row table:style-name="ro2">
          <table:table-cell table:formula="of:=[.A90]+[.C90]*[.$E$2]" office:value-type="float" office:value="267" calcext:value-type="float">
            <text:p>267</text:p>
          </table:table-cell>
          <table:table-cell table:formula="of:=[.B90]+[.D90]*[.$E$2]" office:value-type="float" office:value="-28.1596000000004" calcext:value-type="float">
            <text:p>-28,1596000000004</text:p>
          </table:table-cell>
          <table:table-cell table:formula="of:=[.C90]-[.$E$2]*[.$G$2]*[.C90]*SQRT([.C90]^2+[.D90]^2)/1000" office:value-type="float" office:value="30" calcext:value-type="float">
            <text:p>30</text:p>
          </table:table-cell>
          <table:table-cell table:formula="of:=[.D90]+[.$F$2]*[.$E$2]-[.$G$2]*[.$E$2]*[.D90]*SQRT([.C90]^2+[.D90]^2)/1000" office:value-type="float" office:value="-47.3090000000001" calcext:value-type="float">
            <text:p>-47,3090000000001</text:p>
          </table:table-cell>
          <table:table-cell table:number-columns-repeated="16380"/>
        </table:table-row>
        <table:table-row table:style-name="ro2">
          <table:table-cell table:formula="of:=[.A91]+[.C91]*[.$E$2]" office:value-type="float" office:value="270" calcext:value-type="float">
            <text:p>270</text:p>
          </table:table-cell>
          <table:table-cell table:formula="of:=[.B91]+[.D91]*[.$E$2]" office:value-type="float" office:value="-32.8905000000004" calcext:value-type="float">
            <text:p>-32,8905000000004</text:p>
          </table:table-cell>
          <table:table-cell table:formula="of:=[.C91]-[.$E$2]*[.$G$2]*[.C91]*SQRT([.C91]^2+[.D91]^2)/1000" office:value-type="float" office:value="30" calcext:value-type="float">
            <text:p>30</text:p>
          </table:table-cell>
          <table:table-cell table:formula="of:=[.D91]+[.$F$2]*[.$E$2]-[.$G$2]*[.$E$2]*[.D91]*SQRT([.C91]^2+[.D91]^2)/1000" office:value-type="float" office:value="-48.2900000000001" calcext:value-type="float">
            <text:p>-48,2900000000001</text:p>
          </table:table-cell>
          <table:table-cell table:number-columns-repeated="16380"/>
        </table:table-row>
        <table:table-row table:style-name="ro2">
          <table:table-cell table:formula="of:=[.A92]+[.C92]*[.$E$2]" office:value-type="float" office:value="273" calcext:value-type="float">
            <text:p>273</text:p>
          </table:table-cell>
          <table:table-cell table:formula="of:=[.B92]+[.D92]*[.$E$2]" office:value-type="float" office:value="-37.7195000000004" calcext:value-type="float">
            <text:p>-37,7195000000004</text:p>
          </table:table-cell>
          <table:table-cell table:formula="of:=[.C92]-[.$E$2]*[.$G$2]*[.C92]*SQRT([.C92]^2+[.D92]^2)/1000" office:value-type="float" office:value="30" calcext:value-type="float">
            <text:p>30</text:p>
          </table:table-cell>
          <table:table-cell table:formula="of:=[.D92]+[.$F$2]*[.$E$2]-[.$G$2]*[.$E$2]*[.D92]*SQRT([.C92]^2+[.D92]^2)/1000" office:value-type="float" office:value="-49.2710000000001" calcext:value-type="float">
            <text:p>-49,2710000000001</text:p>
          </table:table-cell>
          <table:table-cell table:number-columns-repeated="16380"/>
        </table:table-row>
        <table:table-row table:style-name="ro2">
          <table:table-cell table:formula="of:=[.A93]+[.C93]*[.$E$2]" office:value-type="float" office:value="276" calcext:value-type="float">
            <text:p>276</text:p>
          </table:table-cell>
          <table:table-cell table:formula="of:=[.B93]+[.D93]*[.$E$2]" office:value-type="float" office:value="-42.6466000000004" calcext:value-type="float">
            <text:p>-42,6466000000004</text:p>
          </table:table-cell>
          <table:table-cell table:formula="of:=[.C93]-[.$E$2]*[.$G$2]*[.C93]*SQRT([.C93]^2+[.D93]^2)/1000" office:value-type="float" office:value="30" calcext:value-type="float">
            <text:p>30</text:p>
          </table:table-cell>
          <table:table-cell table:formula="of:=[.D93]+[.$F$2]*[.$E$2]-[.$G$2]*[.$E$2]*[.D93]*SQRT([.C93]^2+[.D93]^2)/1000" office:value-type="float" office:value="-50.2520000000001" calcext:value-type="float">
            <text:p>-50,2520000000001</text:p>
          </table:table-cell>
          <table:table-cell table:number-columns-repeated="16380"/>
        </table:table-row>
        <table:table-row table:style-name="ro2">
          <table:table-cell table:formula="of:=[.A94]+[.C94]*[.$E$2]" office:value-type="float" office:value="279" calcext:value-type="float">
            <text:p>279</text:p>
          </table:table-cell>
          <table:table-cell table:formula="of:=[.B94]+[.D94]*[.$E$2]" office:value-type="float" office:value="-47.6718000000004" calcext:value-type="float">
            <text:p>-47,6718000000004</text:p>
          </table:table-cell>
          <table:table-cell table:formula="of:=[.C94]-[.$E$2]*[.$G$2]*[.C94]*SQRT([.C94]^2+[.D94]^2)/1000" office:value-type="float" office:value="30" calcext:value-type="float">
            <text:p>30</text:p>
          </table:table-cell>
          <table:table-cell table:formula="of:=[.D94]+[.$F$2]*[.$E$2]-[.$G$2]*[.$E$2]*[.D94]*SQRT([.C94]^2+[.D94]^2)/1000" office:value-type="float" office:value="-51.2330000000001" calcext:value-type="float">
            <text:p>-51,2330000000001</text:p>
          </table:table-cell>
          <table:table-cell table:number-columns-repeated="16380"/>
        </table:table-row>
        <table:table-row table:style-name="ro2">
          <table:table-cell table:formula="of:=[.A95]+[.C95]*[.$E$2]" office:value-type="float" office:value="282" calcext:value-type="float">
            <text:p>282</text:p>
          </table:table-cell>
          <table:table-cell table:formula="of:=[.B95]+[.D95]*[.$E$2]" office:value-type="float" office:value="-52.7951000000004" calcext:value-type="float">
            <text:p>-52,7951000000004</text:p>
          </table:table-cell>
          <table:table-cell table:formula="of:=[.C95]-[.$E$2]*[.$G$2]*[.C95]*SQRT([.C95]^2+[.D95]^2)/1000" office:value-type="float" office:value="30" calcext:value-type="float">
            <text:p>30</text:p>
          </table:table-cell>
          <table:table-cell table:formula="of:=[.D95]+[.$F$2]*[.$E$2]-[.$G$2]*[.$E$2]*[.D95]*SQRT([.C95]^2+[.D95]^2)/1000" office:value-type="float" office:value="-52.2140000000001" calcext:value-type="float">
            <text:p>-52,2140000000001</text:p>
          </table:table-cell>
          <table:table-cell table:number-columns-repeated="16380"/>
        </table:table-row>
        <table:table-row table:style-name="ro2">
          <table:table-cell table:formula="of:=[.A96]+[.C96]*[.$E$2]" office:value-type="float" office:value="285" calcext:value-type="float">
            <text:p>285</text:p>
          </table:table-cell>
          <table:table-cell table:formula="of:=[.B96]+[.D96]*[.$E$2]" office:value-type="float" office:value="-58.0165000000005" calcext:value-type="float">
            <text:p>-58,0165000000005</text:p>
          </table:table-cell>
          <table:table-cell table:formula="of:=[.C96]-[.$E$2]*[.$G$2]*[.C96]*SQRT([.C96]^2+[.D96]^2)/1000" office:value-type="float" office:value="30" calcext:value-type="float">
            <text:p>30</text:p>
          </table:table-cell>
          <table:table-cell table:formula="of:=[.D96]+[.$F$2]*[.$E$2]-[.$G$2]*[.$E$2]*[.D96]*SQRT([.C96]^2+[.D96]^2)/1000" office:value-type="float" office:value="-53.1950000000001" calcext:value-type="float">
            <text:p>-53,1950000000001</text:p>
          </table:table-cell>
          <table:table-cell table:number-columns-repeated="16380"/>
        </table:table-row>
        <table:table-row table:style-name="ro2">
          <table:table-cell table:formula="of:=[.A97]+[.C97]*[.$E$2]" office:value-type="float" office:value="288" calcext:value-type="float">
            <text:p>288</text:p>
          </table:table-cell>
          <table:table-cell table:formula="of:=[.B97]+[.D97]*[.$E$2]" office:value-type="float" office:value="-63.3360000000005" calcext:value-type="float">
            <text:p>-63,3360000000005</text:p>
          </table:table-cell>
          <table:table-cell table:formula="of:=[.C97]-[.$E$2]*[.$G$2]*[.C97]*SQRT([.C97]^2+[.D97]^2)/1000" office:value-type="float" office:value="30" calcext:value-type="float">
            <text:p>30</text:p>
          </table:table-cell>
          <table:table-cell table:formula="of:=[.D97]+[.$F$2]*[.$E$2]-[.$G$2]*[.$E$2]*[.D97]*SQRT([.C97]^2+[.D97]^2)/1000" office:value-type="float" office:value="-54.1760000000001" calcext:value-type="float">
            <text:p>-54,1760000000001</text:p>
          </table:table-cell>
          <table:table-cell table:number-columns-repeated="16380"/>
        </table:table-row>
        <table:table-row table:style-name="ro2">
          <table:table-cell table:formula="of:=[.A98]+[.C98]*[.$E$2]" office:value-type="float" office:value="291" calcext:value-type="float">
            <text:p>291</text:p>
          </table:table-cell>
          <table:table-cell table:formula="of:=[.B98]+[.D98]*[.$E$2]" office:value-type="float" office:value="-68.7536000000005" calcext:value-type="float">
            <text:p>-68,7536000000005</text:p>
          </table:table-cell>
          <table:table-cell table:formula="of:=[.C98]-[.$E$2]*[.$G$2]*[.C98]*SQRT([.C98]^2+[.D98]^2)/1000" office:value-type="float" office:value="30" calcext:value-type="float">
            <text:p>30</text:p>
          </table:table-cell>
          <table:table-cell table:formula="of:=[.D98]+[.$F$2]*[.$E$2]-[.$G$2]*[.$E$2]*[.D98]*SQRT([.C98]^2+[.D98]^2)/1000" office:value-type="float" office:value="-55.1570000000001" calcext:value-type="float">
            <text:p>-55,1570000000001</text:p>
          </table:table-cell>
          <table:table-cell table:number-columns-repeated="16380"/>
        </table:table-row>
        <table:table-row table:style-name="ro2">
          <table:table-cell table:formula="of:=[.A99]+[.C99]*[.$E$2]" office:value-type="float" office:value="294" calcext:value-type="float">
            <text:p>294</text:p>
          </table:table-cell>
          <table:table-cell table:formula="of:=[.B99]+[.D99]*[.$E$2]" office:value-type="float" office:value="-74.2693000000005" calcext:value-type="float">
            <text:p>-74,2693000000005</text:p>
          </table:table-cell>
          <table:table-cell table:formula="of:=[.C99]-[.$E$2]*[.$G$2]*[.C99]*SQRT([.C99]^2+[.D99]^2)/1000" office:value-type="float" office:value="30" calcext:value-type="float">
            <text:p>30</text:p>
          </table:table-cell>
          <table:table-cell table:formula="of:=[.D99]+[.$F$2]*[.$E$2]-[.$G$2]*[.$E$2]*[.D99]*SQRT([.C99]^2+[.D99]^2)/1000" office:value-type="float" office:value="-56.1380000000001" calcext:value-type="float">
            <text:p>-56,1380000000001</text:p>
          </table:table-cell>
          <table:table-cell table:number-columns-repeated="16380"/>
        </table:table-row>
        <table:table-row table:style-name="ro2">
          <table:table-cell table:formula="of:=[.A100]+[.C100]*[.$E$2]" office:value-type="float" office:value="297" calcext:value-type="float">
            <text:p>297</text:p>
          </table:table-cell>
          <table:table-cell table:formula="of:=[.B100]+[.D100]*[.$E$2]" office:value-type="float" office:value="-79.8831000000005" calcext:value-type="float">
            <text:p>-79,8831000000005</text:p>
          </table:table-cell>
          <table:table-cell table:formula="of:=[.C100]-[.$E$2]*[.$G$2]*[.C100]*SQRT([.C100]^2+[.D100]^2)/1000" office:value-type="float" office:value="30" calcext:value-type="float">
            <text:p>30</text:p>
          </table:table-cell>
          <table:table-cell table:formula="of:=[.D100]+[.$F$2]*[.$E$2]-[.$G$2]*[.$E$2]*[.D100]*SQRT([.C100]^2+[.D100]^2)/1000" office:value-type="float" office:value="-57.1190000000001" calcext:value-type="float">
            <text:p>-57,1190000000001</text:p>
          </table:table-cell>
          <table:table-cell table:number-columns-repeated="16380"/>
        </table:table-row>
        <table:table-row table:style-name="ro2" table:number-rows-repeated="10484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am Dominec</meta:initial-creator>
    <meta:creation-date>2024-01-14T18:47:51.957150101</meta:creation-date>
    <dc:date>2024-01-14T19:20:35.521326388</dc:date>
    <dc:creator>Adam Dominec</dc:creator>
    <meta:editing-duration>PT1M1S</meta:editing-duration>
    <meta:editing-cycles>1</meta:editing-cycles>
    <meta:document-statistic meta:table-count="1" meta:cell-count="423" meta:object-count="1"/>
    <meta:generator>LibreOffice/7.5.4.2$Linux_X86_64 LibreOffice_project/5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interval-major="2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interval-major="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517cm" svg:height="10.875cm" xlink:href=".." xlink:type="simple" chart:class="chart:scatter" chart:style-name="ch1">
        <chart:plot-area chart:style-name="ch2" table:cell-range-address="List1.A1:List1.B101" chart:data-source-has-labels="row" svg:x="0.51cm" svg:y="0.217cm" svg:width="24.497cm" svg:height="10.441cm">
          <chart:coordinate-region svg:x="1.422cm" svg:y="0.416cm" svg:width="23.305cm" svg:height="10.043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List1.B2:List1.B101" chart:label-cell-address="List1.B1:List1.B1" chart:class="chart:scatter">
            <chart:domain table:cell-range-address="List1.A2:List1.A101"/>
            <chart:data-point chart:repeated="1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vislá poloha</text:p>
                <draw:g>
                  <svg:desc>List1.B1:Lis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ist1.A2:List1.A101</svg:desc>
                </draw:g>
              </table:table-cell>
              <table:table-cell office:value-type="float" office:value="0">
                <text:p>0</text:p>
                <draw:g>
                  <svg:desc>List1.B2:List1.B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7.9019">
                <text:p>7.90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1.7057">
                <text:p>11.70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5.4114">
                <text:p>15.41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9.019">
                <text:p>19.0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22.5285">
                <text:p>22.52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25.9399">
                <text:p>25.93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29.2532">
                <text:p>29.25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32.4684">
                <text:p>32.46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35.5855">
                <text:p>35.58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">
                <text:p>33</text:p>
              </table:table-cell>
              <table:table-cell office:value-type="float" office:value="38.6045">
                <text:p>38.60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">
                <text:p>36</text:p>
              </table:table-cell>
              <table:table-cell office:value-type="float" office:value="41.5254">
                <text:p>41.52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44.3482">
                <text:p>44.348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">
                <text:p>42</text:p>
              </table:table-cell>
              <table:table-cell office:value-type="float" office:value="47.0729">
                <text:p>47.07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">
                <text:p>45</text:p>
              </table:table-cell>
              <table:table-cell office:value-type="float" office:value="49.6995">
                <text:p>49.69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">
                <text:p>48</text:p>
              </table:table-cell>
              <table:table-cell office:value-type="float" office:value="52.228">
                <text:p>52.2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">
                <text:p>51</text:p>
              </table:table-cell>
              <table:table-cell office:value-type="float" office:value="54.6584">
                <text:p>54.65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4">
                <text:p>54</text:p>
              </table:table-cell>
              <table:table-cell office:value-type="float" office:value="56.9907">
                <text:p>56.990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">
                <text:p>57</text:p>
              </table:table-cell>
              <table:table-cell office:value-type="float" office:value="59.2249">
                <text:p>59.22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">
                <text:p>60</text:p>
              </table:table-cell>
              <table:table-cell office:value-type="float" office:value="61.361">
                <text:p>61.3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3">
                <text:p>63</text:p>
              </table:table-cell>
              <table:table-cell office:value-type="float" office:value="63.399">
                <text:p>63.3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65.3389">
                <text:p>65.33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9">
                <text:p>69</text:p>
              </table:table-cell>
              <table:table-cell office:value-type="float" office:value="67.1807">
                <text:p>67.180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2">
                <text:p>72</text:p>
              </table:table-cell>
              <table:table-cell office:value-type="float" office:value="68.9244">
                <text:p>68.92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5">
                <text:p>75</text:p>
              </table:table-cell>
              <table:table-cell office:value-type="float" office:value="70.57">
                <text:p>70.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8">
                <text:p>78</text:p>
              </table:table-cell>
              <table:table-cell office:value-type="float" office:value="72.1175">
                <text:p>72.11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1">
                <text:p>81</text:p>
              </table:table-cell>
              <table:table-cell office:value-type="float" office:value="73.5669">
                <text:p>73.56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4">
                <text:p>84</text:p>
              </table:table-cell>
              <table:table-cell office:value-type="float" office:value="74.9181999999999">
                <text:p>74.918199999999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7">
                <text:p>87</text:p>
              </table:table-cell>
              <table:table-cell office:value-type="float" office:value="76.1713999999999">
                <text:p>76.17139999999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0">
                <text:p>90</text:p>
              </table:table-cell>
              <table:table-cell office:value-type="float" office:value="77.3264999999999">
                <text:p>77.32649999999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3">
                <text:p>93</text:p>
              </table:table-cell>
              <table:table-cell office:value-type="float" office:value="78.3834999999999">
                <text:p>78.38349999999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6">
                <text:p>96</text:p>
              </table:table-cell>
              <table:table-cell office:value-type="float" office:value="79.3423999999999">
                <text:p>79.34239999999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9">
                <text:p>99</text:p>
              </table:table-cell>
              <table:table-cell office:value-type="float" office:value="80.2031999999999">
                <text:p>80.20319999999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2">
                <text:p>102</text:p>
              </table:table-cell>
              <table:table-cell office:value-type="float" office:value="80.9658999999999">
                <text:p>80.96589999999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81.6304999999999">
                <text:p>81.630499999999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8">
                <text:p>108</text:p>
              </table:table-cell>
              <table:table-cell office:value-type="float" office:value="82.1969999999999">
                <text:p>82.19699999999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1">
                <text:p>111</text:p>
              </table:table-cell>
              <table:table-cell office:value-type="float" office:value="82.6653999999999">
                <text:p>82.66539999999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4">
                <text:p>114</text:p>
              </table:table-cell>
              <table:table-cell office:value-type="float" office:value="83.0356999999999">
                <text:p>83.03569999999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7">
                <text:p>117</text:p>
              </table:table-cell>
              <table:table-cell office:value-type="float" office:value="83.3078999999999">
                <text:p>83.30789999999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0">
                <text:p>120</text:p>
              </table:table-cell>
              <table:table-cell office:value-type="float" office:value="83.4819999999999">
                <text:p>83.48199999999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3">
                <text:p>123</text:p>
              </table:table-cell>
              <table:table-cell office:value-type="float" office:value="83.5579999999999">
                <text:p>83.557999999999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6">
                <text:p>126</text:p>
              </table:table-cell>
              <table:table-cell office:value-type="float" office:value="83.5358999999999">
                <text:p>83.53589999999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9">
                <text:p>129</text:p>
              </table:table-cell>
              <table:table-cell office:value-type="float" office:value="83.4156999999999">
                <text:p>83.415699999999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2">
                <text:p>132</text:p>
              </table:table-cell>
              <table:table-cell office:value-type="float" office:value="83.1973999999999">
                <text:p>83.197399999999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5">
                <text:p>135</text:p>
              </table:table-cell>
              <table:table-cell office:value-type="float" office:value="82.8809999999999">
                <text:p>82.88099999999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8">
                <text:p>138</text:p>
              </table:table-cell>
              <table:table-cell office:value-type="float" office:value="82.4664999999999">
                <text:p>82.46649999999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1">
                <text:p>141</text:p>
              </table:table-cell>
              <table:table-cell office:value-type="float" office:value="81.9538999999999">
                <text:p>81.95389999999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4">
                <text:p>144</text:p>
              </table:table-cell>
              <table:table-cell office:value-type="float" office:value="81.3431999999999">
                <text:p>81.34319999999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7">
                <text:p>147</text:p>
              </table:table-cell>
              <table:table-cell office:value-type="float" office:value="80.6343999999999">
                <text:p>80.63439999999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0">
                <text:p>150</text:p>
              </table:table-cell>
              <table:table-cell office:value-type="float" office:value="79.8274999999999">
                <text:p>79.82749999999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3">
                <text:p>153</text:p>
              </table:table-cell>
              <table:table-cell office:value-type="float" office:value="78.9224999999999">
                <text:p>78.922499999999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6">
                <text:p>156</text:p>
              </table:table-cell>
              <table:table-cell office:value-type="float" office:value="77.9193999999999">
                <text:p>77.91939999999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9">
                <text:p>159</text:p>
              </table:table-cell>
              <table:table-cell office:value-type="float" office:value="76.8181999999999">
                <text:p>76.818199999999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2">
                <text:p>162</text:p>
              </table:table-cell>
              <table:table-cell office:value-type="float" office:value="75.6188999999998">
                <text:p>75.618899999999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5">
                <text:p>165</text:p>
              </table:table-cell>
              <table:table-cell office:value-type="float" office:value="74.3214999999998">
                <text:p>74.321499999999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8">
                <text:p>168</text:p>
              </table:table-cell>
              <table:table-cell office:value-type="float" office:value="72.9259999999998">
                <text:p>72.925999999999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1">
                <text:p>171</text:p>
              </table:table-cell>
              <table:table-cell office:value-type="float" office:value="71.4323999999998">
                <text:p>71.432399999999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4">
                <text:p>174</text:p>
              </table:table-cell>
              <table:table-cell office:value-type="float" office:value="69.8406999999998">
                <text:p>69.840699999999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7">
                <text:p>177</text:p>
              </table:table-cell>
              <table:table-cell office:value-type="float" office:value="68.1508999999998">
                <text:p>68.15089999999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">
                <text:p>180</text:p>
              </table:table-cell>
              <table:table-cell office:value-type="float" office:value="66.3629999999998">
                <text:p>66.362999999999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3">
                <text:p>183</text:p>
              </table:table-cell>
              <table:table-cell office:value-type="float" office:value="64.4769999999998">
                <text:p>64.476999999999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6">
                <text:p>186</text:p>
              </table:table-cell>
              <table:table-cell office:value-type="float" office:value="62.4928999999998">
                <text:p>62.492899999999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9">
                <text:p>189</text:p>
              </table:table-cell>
              <table:table-cell office:value-type="float" office:value="60.4106999999998">
                <text:p>60.410699999999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2">
                <text:p>192</text:p>
              </table:table-cell>
              <table:table-cell office:value-type="float" office:value="58.2303999999998">
                <text:p>58.23039999999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5">
                <text:p>195</text:p>
              </table:table-cell>
              <table:table-cell office:value-type="float" office:value="55.9519999999998">
                <text:p>55.951999999999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8">
                <text:p>198</text:p>
              </table:table-cell>
              <table:table-cell office:value-type="float" office:value="53.5754999999998">
                <text:p>53.575499999999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1">
                <text:p>201</text:p>
              </table:table-cell>
              <table:table-cell office:value-type="float" office:value="51.1008999999998">
                <text:p>51.100899999999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4">
                <text:p>204</text:p>
              </table:table-cell>
              <table:table-cell office:value-type="float" office:value="48.5281999999998">
                <text:p>48.528199999999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7">
                <text:p>207</text:p>
              </table:table-cell>
              <table:table-cell office:value-type="float" office:value="45.8573999999998">
                <text:p>45.857399999999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0">
                <text:p>210</text:p>
              </table:table-cell>
              <table:table-cell office:value-type="float" office:value="43.0884999999998">
                <text:p>43.088499999999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3">
                <text:p>213</text:p>
              </table:table-cell>
              <table:table-cell office:value-type="float" office:value="40.2214999999998">
                <text:p>40.221499999999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6">
                <text:p>216</text:p>
              </table:table-cell>
              <table:table-cell office:value-type="float" office:value="37.2563999999997">
                <text:p>37.256399999999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9">
                <text:p>219</text:p>
              </table:table-cell>
              <table:table-cell office:value-type="float" office:value="34.1931999999997">
                <text:p>34.193199999999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2">
                <text:p>222</text:p>
              </table:table-cell>
              <table:table-cell office:value-type="float" office:value="31.0318999999997">
                <text:p>31.031899999999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5">
                <text:p>225</text:p>
              </table:table-cell>
              <table:table-cell office:value-type="float" office:value="27.7724999999997">
                <text:p>27.772499999999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8">
                <text:p>228</text:p>
              </table:table-cell>
              <table:table-cell office:value-type="float" office:value="24.4149999999997">
                <text:p>24.414999999999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1">
                <text:p>231</text:p>
              </table:table-cell>
              <table:table-cell office:value-type="float" office:value="20.9593999999997">
                <text:p>20.959399999999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4">
                <text:p>234</text:p>
              </table:table-cell>
              <table:table-cell office:value-type="float" office:value="17.4056999999997">
                <text:p>17.405699999999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7">
                <text:p>237</text:p>
              </table:table-cell>
              <table:table-cell office:value-type="float" office:value="13.7538999999997">
                <text:p>13.753899999999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0">
                <text:p>240</text:p>
              </table:table-cell>
              <table:table-cell office:value-type="float" office:value="10.0039999999997">
                <text:p>10.003999999999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3">
                <text:p>243</text:p>
              </table:table-cell>
              <table:table-cell office:value-type="float" office:value="6.15599999999968">
                <text:p>6.1559999999996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6">
                <text:p>246</text:p>
              </table:table-cell>
              <table:table-cell office:value-type="float" office:value="2.20989999999967">
                <text:p>2.2098999999996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49">
                <text:p>249</text:p>
              </table:table-cell>
              <table:table-cell office:value-type="float" office:value="-1.83430000000034">
                <text:p>-1.8343000000003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2">
                <text:p>252</text:p>
              </table:table-cell>
              <table:table-cell office:value-type="float" office:value="-5.97660000000035">
                <text:p>-5.9766000000003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55">
                <text:p>255</text:p>
              </table:table-cell>
              <table:table-cell office:value-type="float" office:value="-10.2170000000004">
                <text:p>-10.217000000000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58">
                <text:p>258</text:p>
              </table:table-cell>
              <table:table-cell office:value-type="float" office:value="-14.5555000000004">
                <text:p>-14.555500000000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1">
                <text:p>261</text:p>
              </table:table-cell>
              <table:table-cell office:value-type="float" office:value="-18.9921000000004">
                <text:p>-18.992100000000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4">
                <text:p>264</text:p>
              </table:table-cell>
              <table:table-cell office:value-type="float" office:value="-23.5268000000004">
                <text:p>-23.526800000000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67">
                <text:p>267</text:p>
              </table:table-cell>
              <table:table-cell office:value-type="float" office:value="-28.1596000000004">
                <text:p>-28.159600000000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70">
                <text:p>270</text:p>
              </table:table-cell>
              <table:table-cell office:value-type="float" office:value="-32.8905000000004">
                <text:p>-32.89050000000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3">
                <text:p>273</text:p>
              </table:table-cell>
              <table:table-cell office:value-type="float" office:value="-37.7195000000004">
                <text:p>-37.719500000000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76">
                <text:p>276</text:p>
              </table:table-cell>
              <table:table-cell office:value-type="float" office:value="-42.6466000000004">
                <text:p>-42.646600000000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79">
                <text:p>279</text:p>
              </table:table-cell>
              <table:table-cell office:value-type="float" office:value="-47.6718000000004">
                <text:p>-47.671800000000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82">
                <text:p>282</text:p>
              </table:table-cell>
              <table:table-cell office:value-type="float" office:value="-52.7951000000004">
                <text:p>-52.795100000000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85">
                <text:p>285</text:p>
              </table:table-cell>
              <table:table-cell office:value-type="float" office:value="-58.0165000000005">
                <text:p>-58.016500000000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88">
                <text:p>288</text:p>
              </table:table-cell>
              <table:table-cell office:value-type="float" office:value="-63.3360000000005">
                <text:p>-63.336000000000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91">
                <text:p>291</text:p>
              </table:table-cell>
              <table:table-cell office:value-type="float" office:value="-68.7536000000005">
                <text:p>-68.753600000000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94">
                <text:p>294</text:p>
              </table:table-cell>
              <table:table-cell office:value-type="float" office:value="-74.2693000000005">
                <text:p>-74.26930000000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97">
                <text:p>297</text:p>
              </table:table-cell>
              <table:table-cell office:value-type="float" office:value="-79.8831000000005">
                <text:p>-79.88310000000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4.2$Linux_X86_64 LibreOffice_project/5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